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Predvolenépísmoodseku" style:family="text">
      <style:text-properties style:font-weight-complex="bold" style:use-window-font-color="true"/>
    </style:style>
    <style:style style:name="T4" style:parent-style-name="Predvolenépísmoodseku" style:family="text">
      <style:text-properties style:font-weight-complex="bold" style:use-window-font-color="true"/>
    </style:style>
    <style:style style:name="T5" style:parent-style-name="Predvolenépísmoodseku" style:family="text">
      <style:text-properties style:font-weight-complex="bold" style:use-window-font-color="true"/>
    </style:style>
    <style:style style:name="T6" style:parent-style-name="Predvolenépísmoodseku" style:family="text">
      <style:text-properties style:font-weight-complex="bold" style:use-window-font-color="true"/>
    </style:style>
    <style:style style:name="P7" style:parent-style-name="Default" style:family="paragraph">
      <style:paragraph-properties fo:text-align="center"/>
      <style:text-properties style:font-weight-complex="bold" style:use-window-font-color="true"/>
    </style:style>
    <style:style style:name="T8" style:parent-style-name="Predvolenépísmoodseku" style:family="text">
      <style:text-properties style:font-weight-complex="bold" style:use-window-font-color="true"/>
    </style:style>
    <style:style style:name="T9" style:parent-style-name="Predvolenépísmoodseku" style:family="text">
      <style:text-properties style:font-weight-complex="bold" style:use-window-font-color="true"/>
    </style:style>
    <style:style style:name="P10" style:parent-style-name="Default" style:family="paragraph">
      <style:text-properties style:font-weight-complex="bold" style:use-window-font-color="true"/>
    </style:style>
    <style:style style:name="P11" style:parent-style-name="Default" style:family="paragraph">
      <style:text-properties style:font-weight-complex="bold" style:use-window-font-color="true"/>
    </style:style>
    <style:style style:name="P12" style:parent-style-name="Default" style:family="paragraph">
      <style:text-properties style:font-weight-complex="bold" style:use-window-font-color="true"/>
    </style:style>
    <style:style style:name="P13" style:parent-style-name="Default" style:family="paragraph">
      <style:paragraph-properties fo:margin-left="2.4611in" fo:text-indent="-2.4611in">
        <style:tab-stops/>
      </style:paragraph-properties>
      <style:text-properties style:font-weight-complex="bold" style:use-window-font-color="true"/>
    </style:style>
    <style:style style:name="P14" style:parent-style-name="Default" style:family="paragraph">
      <style:text-properties style:font-weight-complex="bold" style:use-window-font-color="true"/>
    </style:style>
    <style:style style:name="P15" style:parent-style-name="Default" style:family="paragraph">
      <style:text-properties style:font-weight-complex="bold" style:use-window-font-color="true"/>
    </style:style>
    <style:style style:name="P16" style:parent-style-name="Default" style:family="paragraph">
      <style:text-properties style:font-weight-complex="bold" style:use-window-font-color="true"/>
    </style:style>
    <style:style style:name="P17" style:parent-style-name="Default" style:family="paragraph">
      <style:text-properties style:font-weight-complex="bold" style:use-window-font-color="true"/>
    </style:style>
    <style:style style:name="P18" style:parent-style-name="Default" style:family="paragraph">
      <style:text-properties style:font-weight-complex="bold" style:use-window-font-color="true"/>
    </style:style>
    <style:style style:name="P19" style:parent-style-name="Default" style:family="paragraph">
      <style:text-properties style:font-weight-complex="bold" style:use-window-font-color="true"/>
    </style:style>
    <style:style style:name="P20" style:parent-style-name="Default" style:family="paragraph">
      <style:paragraph-properties fo:margin-left="2.4583in" fo:text-indent="-2.4583in">
        <style:tab-stops/>
      </style:paragraph-properties>
      <style:text-properties style:font-weight-complex="bold" style:use-window-font-color="true"/>
    </style:style>
    <style:style style:name="P21" style:parent-style-name="Default" style:family="paragraph">
      <style:paragraph-properties fo:margin-left="2.4583in" fo:text-indent="-2.4583in">
        <style:tab-stops/>
      </style:paragraph-properties>
      <style:text-properties style:font-weight-complex="bold" style:use-window-font-color="true"/>
    </style:style>
    <style:style style:name="P22" style:parent-style-name="Default" style:family="paragraph">
      <style:text-properties style:use-window-font-color="true"/>
    </style:style>
    <style:style style:name="T23" style:parent-style-name="Predvolenépísmoodseku" style:family="text">
      <style:text-properties style:font-weight-complex="bold" style:use-window-font-color="true"/>
    </style:style>
    <style:style style:name="P24" style:parent-style-name="Default" style:family="paragraph">
      <style:text-properties style:use-window-font-color="true"/>
    </style:style>
    <style:style style:name="P25" style:parent-style-name="Default" style:family="paragraph">
      <style:paragraph-properties fo:margin-left="2.4583in" fo:text-indent="-2.4583in">
        <style:tab-stops/>
      </style:paragraph-properties>
      <style:text-properties style:use-window-font-color="true"/>
    </style:style>
    <style:style style:name="P26" style:parent-style-name="Default" style:family="paragraph">
      <style:text-properties style:font-weight-complex="bold" style:use-window-font-color="true"/>
    </style:style>
    <style:style style:name="P27" style:parent-style-name="Default" style:family="paragraph">
      <style:text-properties style:font-weight-complex="bold" style:use-window-font-color="true"/>
    </style:style>
    <style:style style:name="P28" style:parent-style-name="Default" style:family="paragraph">
      <style:text-properties style:font-weight-complex="bold" style:use-window-font-color="true"/>
    </style:style>
    <style:style style:name="P29" style:parent-style-name="Default" style:family="paragraph">
      <style:text-properties style:font-weight-complex="bold" style:use-window-font-color="true"/>
    </style:style>
    <style:style style:name="P30" style:parent-style-name="Default" style:family="paragraph">
      <style:text-properties style:font-weight-complex="bold" style:use-window-font-color="true"/>
    </style:style>
    <style:style style:name="P31" style:parent-style-name="Default" style:family="paragraph">
      <style:text-properties style:font-weight-complex="bold" style:use-window-font-color="true"/>
    </style:style>
    <style:style style:name="P32" style:parent-style-name="Default" style:family="paragraph">
      <style:text-properties style:font-weight-complex="bold" style:use-window-font-color="true"/>
    </style:style>
    <style:style style:name="P33" style:parent-style-name="Default" style:family="paragraph">
      <style:text-properties style:use-window-font-color="true"/>
    </style:style>
    <style:style style:name="P34" style:parent-style-name="Normálny" style:family="paragraph">
      <style:paragraph-properties fo:text-align="center" fo:line-height="100%"/>
      <style:text-properties style:font-name="Times New Roman" style:font-name-complex="Times New Roman" fo:font-style="italic" style:font-style-asian="italic"/>
    </style:style>
    <style:style style:name="P35" style:parent-style-name="Normálny" style:family="paragraph">
      <style:paragraph-properties fo:text-align="center" fo:line-height="100%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/>
    </style:style>
    <style:style style:name="T44" style:parent-style-name="Predvolenépísmoodseku" style:family="text">
      <style:text-properties style:font-name="Times New Roman" style:font-name-complex="Times New Roman"/>
    </style:style>
    <style:style style:name="T45" style:parent-style-name="Predvolenépísmoodseku" style:family="text">
      <style:text-properties style:font-name="Times New Roman" style:font-name-complex="Times New Roman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/>
    </style:style>
    <style:style style:name="P48" style:parent-style-name="Normálny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49" style:parent-style-name="Normálny" style:family="paragraph">
      <style:paragraph-properties fo:text-align="center" fo:line-height="100%"/>
    </style:style>
    <style:style style:name="T50" style:parent-style-name="Predvolenépísmoodseku" style:family="text">
      <style:text-properties style:font-name="Times New Roman" style:font-name-complex="Times New Roman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3" style:parent-style-name="Predvolenépísmoodseku" style:family="text">
      <style:text-properties style:font-name="Times New Roman" style:font-name-complex="Times New Roman"/>
    </style:style>
    <style:style style:name="P54" style:parent-style-name="Normálny" style:family="paragraph">
      <style:paragraph-properties fo:line-height="100%"/>
      <style:text-properties style:font-name="Times New Roman" style:font-name-complex="Times New Roman" fo:text-transform="uppercase" fo:letter-spacing="0.0416in" style:language-asian="cs" style:country-asian="CZ"/>
    </style:style>
    <style:style style:name="P55" style:parent-style-name="Normálny" style:family="paragraph">
      <style:paragraph-properties fo:text-align="center" fo:line-height="100%"/>
      <style:text-properties style:font-name="Times New Roman" style:font-name-complex="Times New Roman" fo:text-transform="uppercase" fo:letter-spacing="0.0416in" style:language-asian="cs" style:country-asian="CZ"/>
    </style:style>
    <style:style style:name="P56" style:parent-style-name="Default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57" style:parent-style-name="Default" style:list-style-name="LFO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58" style:parent-style-name="Predvolenépísmoodseku" style:family="text">
      <style:text-properties style:use-window-font-color="true" fo:font-size="11.5pt" style:font-size-asian="11.5pt" style:font-size-complex="11.5pt"/>
    </style:style>
    <style:style style:name="T59" style:parent-style-name="Predvolenépísmoodseku" style:family="text">
      <style:text-properties style:use-window-font-color="true" fo:font-size="11.5pt" style:font-size-asian="11.5pt" style:font-size-complex="11.5pt"/>
    </style:style>
    <style:style style:name="T60" style:parent-style-name="Predvolenépísmoodseku" style:family="text">
      <style:text-properties style:use-window-font-color="true" fo:font-size="11.5pt" style:font-size-asian="11.5pt" style:font-size-complex="11.5pt"/>
    </style:style>
    <style:style style:name="T61" style:parent-style-name="Predvolenépísmoodseku" style:family="text">
      <style:text-properties style:use-window-font-color="true" fo:font-size="11.5pt" style:font-size-asian="11.5pt" style:font-size-complex="11.5pt"/>
    </style:style>
    <style:style style:name="T62" style:parent-style-name="Predvolenépísmoodseku" style:family="text">
      <style:text-properties style:use-window-font-color="true" fo:font-size="11.5pt" style:font-size-asian="11.5pt" style:font-size-complex="11.5pt"/>
    </style:style>
    <style:style style:name="T63" style:parent-style-name="Predvolenépísmoodseku" style:family="text">
      <style:text-properties style:use-window-font-color="true" fo:font-size="11.5pt" style:font-size-asian="11.5pt" style:font-size-complex="11.5pt"/>
    </style:style>
    <style:style style:name="T64" style:parent-style-name="Predvolenépísmoodseku" style:family="text">
      <style:text-properties style:use-window-font-color="true" fo:font-size="11.5pt" style:font-size-asian="11.5pt" style:font-size-complex="11.5pt"/>
    </style:style>
    <style:style style:name="T65" style:parent-style-name="Predvolenépísmoodseku" style:family="text">
      <style:text-properties style:use-window-font-color="true" fo:font-size="11.5pt" style:font-size-asian="11.5pt" style:font-size-complex="11.5pt"/>
    </style:style>
    <style:style style:name="T66" style:parent-style-name="Predvolenépísmoodseku" style:family="text">
      <style:text-properties style:use-window-font-color="true" fo:font-size="11.5pt" style:font-size-asian="11.5pt" style:font-size-complex="11.5pt"/>
    </style:style>
    <style:style style:name="T67" style:parent-style-name="Predvolenépísmoodseku" style:family="text">
      <style:text-properties style:use-window-font-color="true" fo:font-size="11.5pt" style:font-size-asian="11.5pt" style:font-size-complex="11.5pt"/>
    </style:style>
    <style:style style:name="T68" style:parent-style-name="Predvolenépísmoodseku" style:family="text">
      <style:text-properties style:use-window-font-color="true" fo:font-size="11.5pt" style:font-size-asian="11.5pt" style:font-size-complex="11.5pt"/>
    </style:style>
    <style:style style:name="T69" style:parent-style-name="Predvolenépísmoodseku" style:family="text">
      <style:text-properties style:use-window-font-color="true"/>
    </style:style>
    <style:style style:name="T70" style:parent-style-name="Predvolenépísmoodseku" style:family="text">
      <style:text-properties style:use-window-font-color="true" fo:font-size="11pt" style:font-size-asian="11pt" style:font-size-complex="11pt"/>
    </style:style>
    <style:style style:name="T71" style:parent-style-name="Predvolenépísmoodseku" style:family="text">
      <style:text-properties style:use-window-font-color="true" fo:font-size="11pt" style:font-size-asian="11pt" style:font-size-complex="11pt"/>
    </style:style>
    <style:style style:name="T72" style:parent-style-name="Predvolenépísmoodseku" style:family="text">
      <style:text-properties style:use-window-font-color="true"/>
    </style:style>
    <style:style style:name="T73" style:parent-style-name="Predvolenépísmoodseku" style:family="text">
      <style:text-properties style:use-window-font-color="true"/>
    </style:style>
    <style:style style:name="T74" style:parent-style-name="Predvolenépísmoodseku" style:family="text">
      <style:text-properties style:use-window-font-color="true"/>
    </style:style>
    <style:style style:name="T75" style:parent-style-name="Predvolenépísmoodseku" style:family="text">
      <style:text-properties style:use-window-font-color="true"/>
    </style:style>
    <style:style style:name="T76" style:parent-style-name="Predvolenépísmoodseku" style:family="text">
      <style:text-properties style:use-window-font-color="true"/>
    </style:style>
    <style:style style:name="T77" style:parent-style-name="Predvolenépísmoodseku" style:family="text">
      <style:text-properties style:use-window-font-color="true"/>
    </style:style>
    <style:style style:name="T78" style:parent-style-name="Predvolenépísmoodseku" style:family="text">
      <style:text-properties style:use-window-font-color="true"/>
    </style:style>
    <style:style style:name="T79" style:parent-style-name="Predvolenépísmoodseku" style:family="text">
      <style:text-properties style:use-window-font-color="true" fo:background-color="#FFFF00"/>
    </style:style>
    <style:style style:name="T80" style:parent-style-name="Predvolenépísmoodseku" style:family="text">
      <style:text-properties style:use-window-font-color="true"/>
    </style:style>
    <style:style style:name="T81" style:parent-style-name="Predvolenépísmoodseku" style:family="text">
      <style:text-properties style:use-window-font-color="true"/>
    </style:style>
    <style:style style:name="T82" style:parent-style-name="Predvolenépísmoodseku" style:family="text">
      <style:text-properties style:use-window-font-color="true"/>
    </style:style>
    <style:style style:name="T83" style:parent-style-name="Predvolenépísmoodseku" style:family="text">
      <style:text-properties style:use-window-font-color="true"/>
    </style:style>
    <style:style style:name="T84" style:parent-style-name="Predvolenépísmoodseku" style:family="text">
      <style:text-properties style:use-window-font-color="true"/>
    </style:style>
    <style:style style:name="T85" style:parent-style-name="Predvolenépísmoodseku" style:family="text">
      <style:text-properties style:use-window-font-color="true"/>
    </style:style>
    <style:style style:name="P86" style:parent-style-name="Default" style:list-style-name="LFO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87" style:parent-style-name="Predvolenépísmoodseku" style:family="text">
      <style:text-properties style:use-window-font-color="true" fo:font-size="11.5pt" style:font-size-asian="11.5pt" style:font-size-complex="11.5pt"/>
    </style:style>
    <style:style style:name="T88" style:parent-style-name="Predvolenépísmoodseku" style:family="text">
      <style:text-properties style:use-window-font-color="true" fo:font-size="11.5pt" style:font-size-asian="11.5pt" style:font-size-complex="11.5pt"/>
    </style:style>
    <style:style style:name="T89" style:parent-style-name="Predvolenépísmoodseku" style:family="text">
      <style:text-properties style:use-window-font-color="true" fo:font-size="11.5pt" style:font-size-asian="11.5pt" style:font-size-complex="11.5pt"/>
    </style:style>
    <style:style style:name="T90" style:parent-style-name="Predvolenépísmoodseku" style:family="text">
      <style:text-properties style:use-window-font-color="true" fo:font-size="11.5pt" style:font-size-asian="11.5pt" style:font-size-complex="11.5pt"/>
    </style:style>
    <style:style style:name="T91" style:parent-style-name="Predvolenépísmoodseku" style:family="text">
      <style:text-properties style:use-window-font-color="true" fo:font-size="11.5pt" style:font-size-asian="11.5pt" style:font-size-complex="11.5pt"/>
    </style:style>
    <style:style style:name="T92" style:parent-style-name="Predvolenépísmoodseku" style:family="text">
      <style:text-properties style:use-window-font-color="true" fo:font-size="11.5pt" style:font-size-asian="11.5pt" style:font-size-complex="11.5pt"/>
    </style:style>
    <style:style style:name="T93" style:parent-style-name="Predvolenépísmoodseku" style:family="text">
      <style:text-properties style:use-window-font-color="true" fo:font-size="11.5pt" style:font-size-asian="11.5pt" style:font-size-complex="11.5pt"/>
    </style:style>
    <style:style style:name="T94" style:parent-style-name="Predvolenépísmoodseku" style:family="text">
      <style:text-properties style:use-window-font-color="true" fo:font-size="11.5pt" style:font-size-asian="11.5pt" style:font-size-complex="11.5pt"/>
    </style:style>
    <style:style style:name="T95" style:parent-style-name="Predvolenépísmoodseku" style:family="text">
      <style:text-properties style:use-window-font-color="true" fo:font-size="11.5pt" style:font-size-asian="11.5pt" style:font-size-complex="11.5pt"/>
    </style:style>
    <style:style style:name="T96" style:parent-style-name="Predvolenépísmoodseku" style:family="text">
      <style:text-properties style:use-window-font-color="true" fo:font-size="11.5pt" style:font-size-asian="11.5pt" style:font-size-complex="11.5pt"/>
    </style:style>
    <style:style style:name="T97" style:parent-style-name="Predvolenépísmoodseku" style:family="text">
      <style:text-properties style:use-window-font-color="true" fo:font-size="11.5pt" style:font-size-asian="11.5pt" style:font-size-complex="11.5pt"/>
    </style:style>
    <style:style style:name="T98" style:parent-style-name="Predvolenépísmoodseku" style:family="text">
      <style:text-properties style:use-window-font-color="true" fo:font-size="11.5pt" style:font-size-asian="11.5pt" style:font-size-complex="11.5pt"/>
    </style:style>
    <style:style style:name="T99" style:parent-style-name="Predvolenépísmoodseku" style:family="text">
      <style:text-properties style:use-window-font-color="true" fo:font-size="11.5pt" style:font-size-asian="11.5pt" style:font-size-complex="11.5pt"/>
    </style:style>
    <style:style style:name="T100" style:parent-style-name="Predvolenépísmoodseku" style:family="text">
      <style:text-properties style:use-window-font-color="true" fo:font-size="11.5pt" style:font-size-asian="11.5pt" style:font-size-complex="11.5pt"/>
    </style:style>
    <style:style style:name="T101" style:parent-style-name="Predvolenépísmoodseku" style:family="text">
      <style:text-properties style:use-window-font-color="true" fo:font-size="11.5pt" style:font-size-asian="11.5pt" style:font-size-complex="11.5pt"/>
    </style:style>
    <style:style style:name="T102" style:parent-style-name="Predvolenépísmoodseku" style:family="text">
      <style:text-properties style:use-window-font-color="true" fo:font-size="11.5pt" style:font-size-asian="11.5pt" style:font-size-complex="11.5pt"/>
    </style:style>
    <style:style style:name="T103" style:parent-style-name="Predvolenépísmoodseku" style:family="text">
      <style:text-properties style:use-window-font-color="true" fo:font-size="11.5pt" style:font-size-asian="11.5pt" style:font-size-complex="11.5pt"/>
    </style:style>
    <style:style style:name="T104" style:parent-style-name="Predvolenépísmoodseku" style:family="text">
      <style:text-properties style:use-window-font-color="true" fo:font-size="11.5pt" style:font-size-asian="11.5pt" style:font-size-complex="11.5pt"/>
    </style:style>
    <style:style style:name="T105" style:parent-style-name="Predvolenépísmoodseku" style:family="text">
      <style:text-properties style:use-window-font-color="true" fo:font-size="11.5pt" style:font-size-asian="11.5pt" style:font-size-complex="11.5pt"/>
    </style:style>
    <style:style style:name="T106" style:parent-style-name="Predvolenépísmoodseku" style:family="text">
      <style:text-properties style:use-window-font-color="true" fo:font-size="11.5pt" style:font-size-asian="11.5pt" style:font-size-complex="11.5pt"/>
    </style:style>
    <style:style style:name="T107" style:parent-style-name="Predvolenépísmoodseku" style:family="text">
      <style:text-properties style:use-window-font-color="true" fo:font-size="11.5pt" style:font-size-asian="11.5pt" style:font-size-complex="11.5pt"/>
    </style:style>
    <style:style style:name="T108" style:parent-style-name="Predvolenépísmoodseku" style:family="text">
      <style:text-properties style:use-window-font-color="true" fo:font-size="11.5pt" style:font-size-asian="11.5pt" style:font-size-complex="11.5pt"/>
    </style:style>
    <style:style style:name="T109" style:parent-style-name="Predvolenépísmoodseku" style:family="text">
      <style:text-properties style:use-window-font-color="true" fo:font-size="11.5pt" style:font-size-asian="11.5pt" style:font-size-complex="11.5pt"/>
    </style:style>
    <style:style style:name="T110" style:parent-style-name="Predvolenépísmoodseku" style:family="text">
      <style:text-properties style:use-window-font-color="true" fo:font-size="11.5pt" style:font-size-asian="11.5pt" style:font-size-complex="11.5pt"/>
    </style:style>
    <style:style style:name="T111" style:parent-style-name="Predvolenépísmoodseku" style:family="text">
      <style:text-properties style:use-window-font-color="true" fo:font-size="11.5pt" style:font-size-asian="11.5pt" style:font-size-complex="11.5pt"/>
    </style:style>
    <style:style style:name="T112" style:parent-style-name="Predvolenépísmoodseku" style:family="text">
      <style:text-properties style:use-window-font-color="true" fo:font-size="11.5pt" style:font-size-asian="11.5pt" style:font-size-complex="11.5pt"/>
    </style:style>
    <style:style style:name="T113" style:parent-style-name="Predvolenépísmoodseku" style:family="text">
      <style:text-properties style:use-window-font-color="true" fo:font-size="11.5pt" style:font-size-asian="11.5pt" style:font-size-complex="11.5pt"/>
    </style:style>
    <style:style style:name="T114" style:parent-style-name="Predvolenépísmoodseku" style:family="text">
      <style:text-properties style:use-window-font-color="true" fo:font-size="11.5pt" style:font-size-asian="11.5pt" style:font-size-complex="11.5pt"/>
    </style:style>
    <style:style style:name="T115" style:parent-style-name="Predvolenépísmoodseku" style:family="text">
      <style:text-properties style:use-window-font-color="true" fo:font-size="11.5pt" style:font-size-asian="11.5pt" style:font-size-complex="11.5pt"/>
    </style:style>
    <style:style style:name="T116" style:parent-style-name="Predvolenépísmoodseku" style:family="text">
      <style:text-properties style:use-window-font-color="true" fo:font-size="11.5pt" style:font-size-asian="11.5pt" style:font-size-complex="11.5pt"/>
    </style:style>
    <style:style style:name="T117" style:parent-style-name="Predvolenépísmoodseku" style:family="text">
      <style:text-properties style:use-window-font-color="true" fo:font-size="11.5pt" style:font-size-asian="11.5pt" style:font-size-complex="11.5pt"/>
    </style:style>
    <style:style style:name="T118" style:parent-style-name="Hypertextovéprepojenie" style:family="text">
      <style:text-properties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use-window-font-color="true" fo:font-size="11.5pt" style:font-size-asian="11.5pt" style:font-size-complex="11.5pt"/>
    </style:style>
    <style:style style:name="P120" style:parent-style-name="Default" style:list-style-name="LFO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21" style:parent-style-name="Predvolenépísmoodseku" style:family="text">
      <style:text-properties style:use-window-font-color="true" fo:font-size="11.5pt" style:font-size-asian="11.5pt" style:font-size-complex="11.5pt"/>
    </style:style>
    <style:style style:name="T122" style:parent-style-name="Predvolenépísmoodseku" style:family="text">
      <style:text-properties style:use-window-font-color="true" fo:font-size="11.5pt" style:font-size-asian="11.5pt" style:font-size-complex="11.5pt"/>
    </style:style>
    <style:style style:name="T123" style:parent-style-name="Predvolenépísmoodseku" style:family="text">
      <style:text-properties style:use-window-font-color="true" fo:font-size="11.5pt" style:font-size-asian="11.5pt" style:font-size-complex="11.5pt"/>
    </style:style>
    <style:style style:name="T124" style:parent-style-name="Predvolenépísmoodseku" style:family="text">
      <style:text-properties style:use-window-font-color="true" fo:font-size="11.5pt" style:font-size-asian="11.5pt" style:font-size-complex="11.5pt"/>
    </style:style>
    <style:style style:name="T125" style:parent-style-name="Predvolenépísmoodseku" style:family="text">
      <style:text-properties style:use-window-font-color="true" fo:font-size="11.5pt" style:font-size-asian="11.5pt" style:font-size-complex="11.5pt"/>
    </style:style>
    <style:style style:name="T126" style:parent-style-name="Predvolenépísmoodseku" style:family="text">
      <style:text-properties style:use-window-font-color="true" fo:font-size="11.5pt" style:font-size-asian="11.5pt" style:font-size-complex="11.5pt"/>
    </style:style>
    <style:style style:name="T127" style:parent-style-name="Predvolenépísmoodseku" style:family="text">
      <style:text-properties style:use-window-font-color="true"/>
    </style:style>
    <style:style style:name="T128" style:parent-style-name="Predvolenépísmoodseku" style:family="text">
      <style:text-properties style:use-window-font-color="true" fo:font-size="11.5pt" style:font-size-asian="11.5pt" style:font-size-complex="11.5pt"/>
    </style:style>
    <style:style style:name="T129" style:parent-style-name="Predvolenépísmoodseku" style:family="text">
      <style:text-properties style:use-window-font-color="true" fo:font-size="11.5pt" style:font-size-asian="11.5pt" style:font-size-complex="11.5pt"/>
    </style:style>
    <style:style style:name="T130" style:parent-style-name="Predvolenépísmoodseku" style:family="text">
      <style:text-properties style:use-window-font-color="true" fo:font-size="11.5pt" style:font-size-asian="11.5pt" style:font-size-complex="11.5pt"/>
    </style:style>
    <style:style style:name="T131" style:parent-style-name="Predvolenépísmoodseku" style:family="text">
      <style:text-properties style:use-window-font-color="true" fo:font-size="11.5pt" style:font-size-asian="11.5pt" style:font-size-complex="11.5pt"/>
    </style:style>
    <style:style style:name="T132" style:parent-style-name="Predvolenépísmoodseku" style:family="text">
      <style:text-properties style:use-window-font-color="true"/>
    </style:style>
    <style:style style:name="T133" style:parent-style-name="Predvolenépísmoodseku" style:family="text">
      <style:text-properties style:use-window-font-color="true" fo:font-size="11.5pt" style:font-size-asian="11.5pt" style:font-size-complex="11.5pt"/>
    </style:style>
    <style:style style:name="T134" style:parent-style-name="Predvolenépísmoodseku" style:family="text">
      <style:text-properties style:use-window-font-color="true" fo:font-size="11.5pt" style:font-size-asian="11.5pt" style:font-size-complex="11.5pt"/>
    </style:style>
    <style:style style:name="T135" style:parent-style-name="Predvolenépísmoodseku" style:family="text">
      <style:text-properties style:use-window-font-color="true" fo:font-size="11.5pt" style:font-size-asian="11.5pt" style:font-size-complex="11.5pt"/>
    </style:style>
    <style:style style:name="T136" style:parent-style-name="Predvolenépísmoodseku" style:family="text">
      <style:text-properties style:use-window-font-color="true" fo:font-size="11.5pt" style:font-size-asian="11.5pt" style:font-size-complex="11.5pt"/>
    </style:style>
    <style:style style:name="T137" style:parent-style-name="Predvolenépísmoodseku" style:family="text">
      <style:text-properties style:use-window-font-color="true" fo:font-size="11.5pt" style:font-size-asian="11.5pt" style:font-size-complex="11.5pt"/>
    </style:style>
    <style:style style:name="T138" style:parent-style-name="Predvolenépísmoodseku" style:family="text">
      <style:text-properties style:use-window-font-color="true" fo:font-size="11.5pt" style:font-size-asian="11.5pt" style:font-size-complex="11.5pt"/>
    </style:style>
    <style:style style:name="T139" style:parent-style-name="Predvolenépísmoodseku" style:family="text">
      <style:text-properties style:use-window-font-color="true" fo:font-size="11.5pt" style:font-size-asian="11.5pt" style:font-size-complex="11.5pt"/>
    </style:style>
    <style:style style:name="T140" style:parent-style-name="Predvolenépísmoodseku" style:family="text">
      <style:text-properties style:use-window-font-color="true" fo:font-size="11.5pt" style:font-size-asian="11.5pt" style:font-size-complex="11.5pt"/>
    </style:style>
    <style:style style:name="T141" style:parent-style-name="Predvolenépísmoodseku" style:family="text">
      <style:text-properties style:use-window-font-color="true" fo:font-size="11.5pt" style:font-size-asian="11.5pt" style:font-size-complex="11.5pt"/>
    </style:style>
    <style:style style:name="T142" style:parent-style-name="Predvolenépísmoodseku" style:family="text">
      <style:text-properties style:use-window-font-color="true" fo:font-size="11.5pt" style:font-size-asian="11.5pt" style:font-size-complex="11.5pt"/>
    </style:style>
    <style:style style:name="T143" style:parent-style-name="Predvolenépísmoodseku" style:family="text">
      <style:text-properties style:use-window-font-color="true" fo:font-size="11.5pt" style:font-size-asian="11.5pt" style:font-size-complex="11.5pt"/>
    </style:style>
    <style:style style:name="T144" style:parent-style-name="Predvolenépísmoodseku" style:family="text">
      <style:text-properties style:use-window-font-color="true" fo:font-size="11.5pt" style:font-size-asian="11.5pt" style:font-size-complex="11.5pt"/>
    </style:style>
    <style:style style:name="P145" style:parent-style-name="Default" style:family="paragraph">
      <style:paragraph-properties fo:text-align="justify"/>
      <style:text-properties style:use-window-font-color="true"/>
    </style:style>
    <style:style style:name="P146" style:parent-style-name="Default" style:family="paragraph">
      <style:paragraph-properties fo:text-align="justify"/>
      <style:text-properties style:use-window-font-color="true"/>
    </style:style>
    <style:style style:name="P147" style:parent-style-name="Default" style:family="paragraph">
      <style:paragraph-properties fo:text-align="center"/>
    </style:style>
    <style:style style:name="T148" style:parent-style-name="Predvolenépísmoodseku" style:family="text">
      <style:text-properties fo:font-weight="bold" style:font-weight-asian="bold" style:font-weight-complex="bold" style:use-window-font-color="true"/>
    </style:style>
    <style:style style:name="P149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0" style:parent-style-name="Default" style:family="paragraph">
      <style:paragraph-properties fo:text-align="center"/>
      <style:text-properties style:use-window-font-color="true"/>
    </style:style>
    <style:style style:name="P151" style:parent-style-name="Default" style:list-style-name="LFO2" style:family="paragraph">
      <style:paragraph-properties fo:text-align="justify" fo:margin-bottom="0.0833in" fo:margin-left="0.2958in">
        <style:tab-stops/>
      </style:paragraph-properties>
      <style:text-properties style:use-window-font-color="true"/>
    </style:style>
    <style:style style:name="P152" style:parent-style-name="Default" style:list-style-name="LFO2" style:family="paragraph">
      <style:paragraph-properties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153" style:parent-style-name="Default" style:list-style-name="LFO2" style:family="paragraph">
      <style:paragraph-properties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154" style:parent-style-name="Default" style:list-style-name="LFO2" style:family="paragraph">
      <style:paragraph-properties fo:text-align="justify" fo:margin-bottom="0.0833in" fo:margin-left="0.2958in" fo:text-indent="-0.2958in">
        <style:tab-stops/>
      </style:paragraph-properties>
      <style:text-properties style:use-window-font-color="true"/>
    </style:style>
    <style:style style:name="P155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6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7" style:parent-style-name="Default" style:family="paragraph">
      <style:paragraph-properties fo:text-align="center"/>
    </style:style>
    <style:style style:name="T158" style:parent-style-name="Predvolenépísmoodseku" style:family="text">
      <style:text-properties fo:font-weight="bold" style:font-weight-asian="bold" style:font-weight-complex="bold" style:use-window-font-color="true"/>
    </style:style>
    <style:style style:name="P159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60" style:parent-style-name="Default" style:family="paragraph">
      <style:paragraph-properties fo:margin-bottom="0.102in"/>
      <style:text-properties style:use-window-font-color="true"/>
    </style:style>
    <style:style style:name="P161" style:parent-style-name="Default" style:list-style-name="LFO3" style:family="paragraph">
      <style:paragraph-properties fo:text-align="justify" fo:margin-bottom="0.0833in" fo:margin-left="0.2951in">
        <style:tab-stops/>
      </style:paragraph-properties>
      <style:text-properties style:use-window-font-color="true"/>
    </style:style>
    <style:style style:name="P162" style:parent-style-name="Default" style:list-style-name="LFO3" style:family="paragraph">
      <style:paragraph-properties fo:text-align="justify" fo:margin-bottom="0.0833in" fo:margin-left="0.2951in" fo:text-indent="-0.1972in">
        <style:tab-stops/>
      </style:paragraph-properties>
      <style:text-properties style:use-window-font-color="true"/>
    </style:style>
    <style:style style:name="P163" style:parent-style-name="Default" style:list-style-name="LFO3" style:family="paragraph">
      <style:paragraph-properties fo:text-align="justify" fo:margin-bottom="0.0833in" fo:margin-left="0.2951in" fo:text-indent="-0.1972in">
        <style:tab-stops/>
      </style:paragraph-properties>
    </style:style>
    <style:style style:name="T164" style:parent-style-name="Predvolenépísmoodseku" style:family="text">
      <style:text-properties style:use-window-font-color="true"/>
    </style:style>
    <style:style style:name="T165" style:parent-style-name="Predvolenépísmoodseku" style:family="text">
      <style:text-properties style:use-window-font-color="true"/>
    </style:style>
    <style:style style:name="T166" style:parent-style-name="Predvolenépísmoodseku" style:family="text">
      <style:text-properties style:use-window-font-color="true"/>
    </style:style>
    <style:style style:name="T167" style:parent-style-name="Predvolenépísmoodseku" style:family="text">
      <style:text-properties style:use-window-font-color="true"/>
    </style:style>
    <style:style style:name="T168" style:parent-style-name="Predvolenépísmoodseku" style:family="text">
      <style:text-properties style:use-window-font-color="true"/>
    </style:style>
    <style:style style:name="T169" style:parent-style-name="Predvolenépísmoodseku" style:family="text">
      <style:text-properties style:use-window-font-color="true"/>
    </style:style>
    <style:style style:name="T170" style:parent-style-name="Predvolenépísmoodseku" style:family="text">
      <style:text-properties style:use-window-font-color="true"/>
    </style:style>
    <style:style style:name="T171" style:parent-style-name="Predvolenépísmoodseku" style:family="text">
      <style:text-properties style:use-window-font-color="true"/>
    </style:style>
    <style:style style:name="T172" style:parent-style-name="Predvolenépísmoodseku" style:family="text">
      <style:text-properties style:use-window-font-color="true"/>
    </style:style>
    <style:style style:name="T173" style:parent-style-name="Predvolenépísmoodseku" style:family="text">
      <style:text-properties style:use-window-font-color="true"/>
    </style:style>
    <style:style style:name="T174" style:parent-style-name="Predvolenépísmoodseku" style:family="text">
      <style:text-properties style:use-window-font-color="true"/>
    </style:style>
    <style:style style:name="T175" style:parent-style-name="Predvolenépísmoodseku" style:family="text">
      <style:text-properties style:use-window-font-color="true"/>
    </style:style>
    <style:style style:name="T176" style:parent-style-name="Predvolenépísmoodseku" style:family="text">
      <style:text-properties style:use-window-font-color="true"/>
    </style:style>
    <style:style style:name="T177" style:parent-style-name="Predvolenépísmoodseku" style:family="text">
      <style:text-properties style:use-window-font-color="true"/>
    </style:style>
    <style:style style:name="T178" style:parent-style-name="Predvolenépísmoodseku" style:family="text">
      <style:text-properties style:use-window-font-color="true"/>
    </style:style>
    <style:style style:name="T179" style:parent-style-name="Odkaznakomentár" style:family="text">
      <style:text-properties style:font-name="Calibri" style:font-name-complex="Times New Roman" style:use-window-font-color="true"/>
    </style:style>
    <style:style style:name="P180" style:parent-style-name="Default" style:list-style-name="LFO3" style:family="paragraph">
      <style:paragraph-properties fo:text-align="justify" fo:margin-bottom="0.0833in" fo:margin-left="0.2951in" fo:text-indent="-0.1972in">
        <style:tab-stops/>
      </style:paragraph-properties>
      <style:text-properties style:use-window-font-color="true"/>
    </style:style>
    <style:style style:name="P181" style:parent-style-name="Default" style:list-style-name="LFO3" style:family="paragraph">
      <style:paragraph-properties fo:text-align="justify" fo:margin-bottom="0.0833in"/>
    </style:style>
    <style:style style:name="T182" style:parent-style-name="Predvolenépísmoodseku" style:family="text">
      <style:text-properties style:use-window-font-color="true"/>
    </style:style>
    <style:style style:name="T183" style:parent-style-name="Predvolenépísmoodseku" style:family="text">
      <style:text-properties style:use-window-font-color="true"/>
    </style:style>
    <style:style style:name="T184" style:parent-style-name="Predvolenépísmoodseku" style:family="text">
      <style:text-properties style:use-window-font-color="true"/>
    </style:style>
    <style:style style:name="T185" style:parent-style-name="Predvolenépísmoodseku" style:family="text">
      <style:text-properties style:use-window-font-color="true"/>
    </style:style>
    <style:style style:name="T186" style:parent-style-name="Predvolenépísmoodseku" style:family="text">
      <style:text-properties style:use-window-font-color="true"/>
    </style:style>
    <style:style style:name="T187" style:parent-style-name="Predvolenépísmoodseku" style:family="text">
      <style:text-properties style:use-window-font-color="true"/>
    </style:style>
    <style:style style:name="T188" style:parent-style-name="Predvolenépísmoodseku" style:family="text">
      <style:text-properties style:use-window-font-color="true"/>
    </style:style>
    <style:style style:name="T189" style:parent-style-name="Predvolenépísmoodseku" style:family="text">
      <style:text-properties style:use-window-font-color="true"/>
    </style:style>
    <style:style style:name="T190" style:parent-style-name="Predvolenépísmoodseku" style:family="text">
      <style:text-properties style:use-window-font-color="true"/>
    </style:style>
    <style:style style:name="T191" style:parent-style-name="Predvolenépísmoodseku" style:family="text">
      <style:text-properties style:use-window-font-color="true"/>
    </style:style>
    <style:style style:name="T192" style:parent-style-name="Predvolenépísmoodseku" style:family="text">
      <style:text-properties style:use-window-font-color="true"/>
    </style:style>
    <style:style style:name="T193" style:parent-style-name="Predvolenépísmoodseku" style:family="text">
      <style:text-properties style:use-window-font-color="true"/>
    </style:style>
    <style:style style:name="T194" style:parent-style-name="Predvolenépísmoodseku" style:family="text">
      <style:text-properties style:use-window-font-color="true"/>
    </style:style>
    <style:style style:name="T195" style:parent-style-name="Predvolenépísmoodseku" style:family="text">
      <style:text-properties style:use-window-font-color="true"/>
    </style:style>
    <style:style style:name="T196" style:parent-style-name="Predvolenépísmoodseku" style:family="text">
      <style:text-properties style:use-window-font-color="true"/>
    </style:style>
    <style:style style:name="T197" style:parent-style-name="Predvolenépísmoodseku" style:family="text">
      <style:text-properties style:use-window-font-color="true"/>
    </style:style>
    <style:style style:name="T198" style:parent-style-name="Predvolenépísmoodseku" style:family="text">
      <style:text-properties style:use-window-font-color="true"/>
    </style:style>
    <style:style style:name="T199" style:parent-style-name="Predvolenépísmoodseku" style:family="text">
      <style:text-properties style:use-window-font-color="true"/>
    </style:style>
    <style:style style:name="T200" style:parent-style-name="Predvolenépísmoodseku" style:family="text">
      <style:text-properties style:use-window-font-color="true"/>
    </style:style>
    <style:style style:name="T201" style:parent-style-name="Hypertextovéprepojenie" style:family="text">
      <style:text-properties style:text-underline-type="single" style:text-underline-style="solid" style:text-underline-width="auto" style:text-underline-mode="continuous"/>
    </style:style>
    <style:style style:name="T202" style:parent-style-name="Predvolenépísmoodseku" style:family="text">
      <style:text-properties style:use-window-font-color="true"/>
    </style:style>
    <style:style style:name="P203" style:parent-style-name="Default" style:list-style-name="LFO3" style:family="paragraph">
      <style:paragraph-properties fo:text-align="justify" fo:margin-bottom="0.0833in" fo:margin-left="0.2951in" fo:text-indent="-0.1972in">
        <style:tab-stops/>
      </style:paragraph-properties>
      <style:text-properties style:use-window-font-color="true"/>
    </style:style>
    <style:style style:name="P204" style:parent-style-name="Default" style:list-style-name="LFO3" style:family="paragraph">
      <style:paragraph-properties fo:text-align="justify" fo:margin-bottom="0.0833in" fo:margin-left="0.2951in" fo:text-indent="-0.1972in">
        <style:tab-stops/>
      </style:paragraph-properties>
      <style:text-properties style:use-window-font-color="true"/>
    </style:style>
    <style:style style:name="P205" style:parent-style-name="Default" style:list-style-name="LFO3" style:family="paragraph">
      <style:paragraph-properties fo:margin-left="0.2958in">
        <style:tab-stops/>
      </style:paragraph-properties>
      <style:text-properties style:use-window-font-color="true"/>
    </style:style>
    <style:style style:name="P206" style:parent-style-name="Default" style:list-style-name="LFO6" style:family="paragraph">
      <style:paragraph-properties fo:margin-left="0.4958in" fo:text-indent="-0.2479in">
        <style:tab-stops/>
      </style:paragraph-properties>
      <style:text-properties style:use-window-font-color="true"/>
    </style:style>
    <style:style style:name="P207" style:parent-style-name="Default" style:list-style-name="LFO6" style:family="paragraph">
      <style:paragraph-properties fo:text-align="justify" fo:margin-left="0.4958in" fo:text-indent="-0.2479in">
        <style:tab-stops/>
      </style:paragraph-properties>
    </style:style>
    <style:style style:name="T208" style:parent-style-name="Predvolenépísmoodseku" style:family="text">
      <style:text-properties style:use-window-font-color="true"/>
    </style:style>
    <style:style style:name="T209" style:parent-style-name="Predvolenépísmoodseku" style:family="text">
      <style:text-properties style:use-window-font-color="true"/>
    </style:style>
    <style:style style:name="T210" style:parent-style-name="Predvolenépísmoodseku" style:family="text">
      <style:text-properties style:use-window-font-color="true"/>
    </style:style>
    <style:style style:name="T211" style:parent-style-name="Predvolenépísmoodseku" style:family="text">
      <style:text-properties style:use-window-font-color="true"/>
    </style:style>
    <style:style style:name="T212" style:parent-style-name="Predvolenépísmoodseku" style:family="text">
      <style:text-properties style:use-window-font-color="true"/>
    </style:style>
    <style:style style:name="T213" style:parent-style-name="Predvolenépísmoodseku" style:family="text">
      <style:text-properties style:use-window-font-color="true"/>
    </style:style>
    <style:style style:name="T214" style:parent-style-name="Predvolenépísmoodseku" style:family="text">
      <style:text-properties style:use-window-font-color="true"/>
    </style:style>
    <style:style style:name="T215" style:parent-style-name="Predvolenépísmoodseku" style:family="text">
      <style:text-properties style:use-window-font-color="true"/>
    </style:style>
    <style:style style:name="T216" style:parent-style-name="Predvolenépísmoodseku" style:family="text">
      <style:text-properties style:use-window-font-color="true"/>
    </style:style>
    <style:style style:name="T217" style:parent-style-name="Predvolenépísmoodseku" style:family="text">
      <style:text-properties style:use-window-font-color="true"/>
    </style:style>
    <style:style style:name="T218" style:parent-style-name="Predvolenépísmoodseku" style:family="text">
      <style:text-properties style:use-window-font-color="true" style:language-asian="cs" style:country-asian="CZ"/>
    </style:style>
    <style:style style:name="T219" style:parent-style-name="Predvolenépísmoodseku" style:family="text">
      <style:text-properties style:use-window-font-color="true"/>
    </style:style>
    <style:style style:name="T220" style:parent-style-name="Predvolenépísmoodseku" style:family="text">
      <style:text-properties style:use-window-font-color="true"/>
    </style:style>
    <style:style style:name="T221" style:parent-style-name="Predvolenépísmoodseku" style:family="text">
      <style:text-properties style:use-window-font-color="true"/>
    </style:style>
    <style:style style:name="P222" style:parent-style-name="Default" style:list-style-name="LFO6" style:family="paragraph">
      <style:paragraph-properties fo:text-align="justify" fo:margin-left="0.4958in" fo:text-indent="-0.2479in">
        <style:tab-stops/>
      </style:paragraph-properties>
      <style:text-properties style:use-window-font-color="true"/>
    </style:style>
    <style:style style:name="P223" style:parent-style-name="Default" style:list-style-name="LFO6" style:family="paragraph">
      <style:paragraph-properties fo:text-align="justify" fo:margin-left="0.4958in" fo:text-indent="-0.2479in">
        <style:tab-stops/>
      </style:paragraph-properties>
      <style:text-properties style:use-window-font-color="true"/>
    </style:style>
    <style:style style:name="P224" style:parent-style-name="Default" style:list-style-name="LFO6" style:family="paragraph">
      <style:paragraph-properties fo:text-align="justify" fo:margin-left="0.4958in" fo:text-indent="-0.2479in">
        <style:tab-stops/>
      </style:paragraph-properties>
      <style:text-properties style:use-window-font-color="true"/>
    </style:style>
    <style:style style:name="P225" style:parent-style-name="Default" style:list-style-name="LFO6" style:family="paragraph">
      <style:text-properties style:use-window-font-color="true"/>
    </style:style>
    <style:style style:name="P226" style:parent-style-name="Default" style:list-style-name="LFO6" style:family="paragraph">
      <style:text-properties style:use-window-font-color="true"/>
    </style:style>
    <style:style style:name="P227" style:parent-style-name="Default" style:list-style-name="LFO6" style:family="paragraph">
      <style:text-properties style:use-window-font-color="true"/>
    </style:style>
    <style:style style:name="P228" style:parent-style-name="Default" style:list-style-name="LFO6" style:family="paragraph">
      <style:text-properties style:use-window-font-color="true"/>
    </style:style>
    <style:style style:name="P229" style:parent-style-name="Default" style:list-style-name="LFO6" style:family="paragraph">
      <style:text-properties style:use-window-font-color="true"/>
    </style:style>
    <style:style style:name="P230" style:parent-style-name="Default" style:family="paragraph">
      <style:paragraph-properties fo:margin-left="1in">
        <style:tab-stops/>
      </style:paragraph-properties>
      <style:text-properties style:use-window-font-color="true"/>
    </style:style>
    <style:style style:name="P231" style:parent-style-name="Default" style:list-style-name="LFO3" style:family="paragraph">
      <style:paragraph-properties fo:margin-left="0.2958in">
        <style:tab-stops/>
      </style:paragraph-properties>
      <style:text-properties style:use-window-font-color="true"/>
    </style:style>
    <style:style style:name="P232" style:parent-style-name="Default" style:list-style-name="LFO7" style:family="paragraph">
      <style:paragraph-properties fo:text-align="justify" fo:margin-left="0.4958in" fo:text-indent="-0.2479in">
        <style:tab-stops/>
      </style:paragraph-properties>
      <style:text-properties style:use-window-font-color="true"/>
    </style:style>
    <style:style style:name="P233" style:parent-style-name="Default" style:list-style-name="LFO7" style:family="paragraph">
      <style:paragraph-properties fo:margin-left="0.4958in" fo:text-indent="-0.2479in">
        <style:tab-stops/>
      </style:paragraph-properties>
      <style:text-properties style:use-window-font-color="true"/>
    </style:style>
    <style:style style:name="P234" style:parent-style-name="Default" style:list-style-name="LFO7" style:family="paragraph">
      <style:paragraph-properties fo:text-align="justify" fo:margin-left="0.4958in" fo:text-indent="-0.2479in">
        <style:tab-stops/>
      </style:paragraph-properties>
      <style:text-properties style:use-window-font-color="true"/>
    </style:style>
    <style:style style:name="P235" style:parent-style-name="Default" style:list-style-name="LFO7" style:family="paragraph">
      <style:paragraph-properties fo:text-align="justify" fo:margin-left="0.4958in" fo:text-indent="-0.2479in">
        <style:tab-stops/>
      </style:paragraph-properties>
      <style:text-properties style:use-window-font-color="true"/>
    </style:style>
    <style:style style:name="P236" style:parent-style-name="Default" style:family="paragraph">
      <style:text-properties style:use-window-font-color="true"/>
    </style:style>
    <style:style style:name="P237" style:parent-style-name="Default" style:family="paragraph">
      <style:text-properties style:use-window-font-color="true"/>
    </style:style>
    <style:style style:name="P238" style:parent-style-name="Default" style:family="paragraph">
      <style:paragraph-properties fo:text-align="center"/>
    </style:style>
    <style:style style:name="T239" style:parent-style-name="Predvolenépísmoodseku" style:family="text">
      <style:text-properties fo:font-weight="bold" style:font-weight-asian="bold" style:font-weight-complex="bold" style:use-window-font-color="true"/>
    </style:style>
    <style:style style:name="P240" style:parent-style-name="Default" style:family="paragraph">
      <style:paragraph-properties fo:text-align="center"/>
    </style:style>
    <style:style style:name="T241" style:parent-style-name="Predvolenépísmoodseku" style:family="text">
      <style:text-properties fo:font-weight="bold" style:font-weight-asian="bold" style:font-weight-complex="bold" style:use-window-font-color="true"/>
    </style:style>
    <style:style style:name="P242" style:parent-style-name="Default" style:family="paragraph">
      <style:text-properties fo:font-weight="bold" style:font-weight-asian="bold" style:font-weight-complex="bold" style:use-window-font-color="true"/>
    </style:style>
    <style:style style:name="P243" style:parent-style-name="Default" style:list-style-name="LFO9" style:family="paragraph">
      <style:paragraph-properties fo:text-align="justify" fo:margin-bottom="0.0833in" fo:margin-left="0.2951in" fo:text-indent="-0.2479in">
        <style:tab-stops/>
      </style:paragraph-properties>
      <style:text-properties style:use-window-font-color="true"/>
    </style:style>
    <style:style style:name="P244" style:parent-style-name="Default" style:list-style-name="LFO9" style:family="paragraph">
      <style:paragraph-properties fo:text-align="justify" fo:margin-bottom="0.0833in" fo:margin-left="0.2951in" fo:text-indent="-0.2479in">
        <style:tab-stops/>
      </style:paragraph-properties>
      <style:text-properties style:use-window-font-color="true"/>
    </style:style>
    <style:style style:name="P245" style:parent-style-name="Default" style:list-style-name="LFO9" style:family="paragraph">
      <style:paragraph-properties fo:text-align="justify" fo:margin-left="0.2951in" fo:text-indent="-0.2479in">
        <style:tab-stops/>
      </style:paragraph-properties>
      <style:text-properties style:use-window-font-color="true"/>
    </style:style>
    <style:style style:name="P246" style:parent-style-name="Default" style:family="paragraph">
      <style:paragraph-properties fo:text-align="justify"/>
      <style:text-properties style:use-window-font-color="true"/>
    </style:style>
    <style:style style:name="P247" style:parent-style-name="Default" style:family="paragraph">
      <style:text-properties style:use-window-font-color="true"/>
    </style:style>
    <style:style style:name="P248" style:parent-style-name="Default" style:family="paragraph">
      <style:paragraph-properties fo:text-align="center"/>
    </style:style>
    <style:style style:name="T249" style:parent-style-name="Predvolenépísmoodseku" style:family="text">
      <style:text-properties fo:font-weight="bold" style:font-weight-asian="bold" style:font-weight-complex="bold" style:use-window-font-color="true"/>
    </style:style>
    <style:style style:name="T250" style:parent-style-name="Predvolenépísmoodseku" style:family="text">
      <style:text-properties fo:font-weight="bold" style:font-weight-asian="bold" style:font-weight-complex="bold" style:use-window-font-color="true"/>
    </style:style>
    <style:style style:name="T251" style:parent-style-name="Predvolenépísmoodseku" style:family="text">
      <style:text-properties fo:font-weight="bold" style:font-weight-asian="bold" style:font-weight-complex="bold" style:use-window-font-color="true"/>
    </style:style>
    <style:style style:name="P252" style:parent-style-name="Default" style:family="paragraph">
      <style:paragraph-properties fo:text-align="center"/>
    </style:style>
    <style:style style:name="T253" style:parent-style-name="Predvolenépísmoodseku" style:family="text">
      <style:text-properties fo:font-weight="bold" style:font-weight-asian="bold" style:font-weight-complex="bold" style:use-window-font-color="true"/>
    </style:style>
    <style:style style:name="P254" style:parent-style-name="Default" style:family="paragraph">
      <style:text-properties style:use-window-font-color="true"/>
    </style:style>
    <style:style style:name="P255" style:parent-style-name="Default" style:list-style-name="LFO15" style:family="paragraph">
      <style:paragraph-properties fo:text-align="justify" fo:margin-bottom="0.0833in" fo:margin-left="0.2951in" fo:text-indent="-0.2479in">
        <style:tab-stops/>
      </style:paragraph-properties>
      <style:text-properties style:use-window-font-color="true"/>
    </style:style>
    <style:style style:name="P256" style:parent-style-name="Default" style:list-style-name="LFO15" style:family="paragraph">
      <style:paragraph-properties fo:text-align="justify" fo:margin-bottom="0.0833in" fo:margin-left="0.2958in">
        <style:tab-stops/>
      </style:paragraph-properties>
      <style:text-properties style:use-window-font-color="true"/>
    </style:style>
    <style:style style:name="P257" style:parent-style-name="Default" style:family="paragraph">
      <style:text-properties style:use-window-font-color="true"/>
    </style:style>
    <style:style style:name="P258" style:parent-style-name="Default" style:family="paragraph">
      <style:paragraph-properties fo:text-align="center"/>
    </style:style>
    <style:style style:name="T259" style:parent-style-name="Predvolenépísmoodseku" style:family="text">
      <style:text-properties fo:font-weight="bold" style:font-weight-asian="bold" style:font-weight-complex="bold" style:use-window-font-color="true"/>
    </style:style>
    <style:style style:name="P260" style:parent-style-name="Default" style:family="paragraph">
      <style:paragraph-properties fo:text-align="center"/>
    </style:style>
    <style:style style:name="T261" style:parent-style-name="Predvolenépísmoodseku" style:family="text">
      <style:text-properties fo:font-weight="bold" style:font-weight-asian="bold" style:font-weight-complex="bold" style:use-window-font-color="true"/>
    </style:style>
    <style:style style:name="P262" style:parent-style-name="Default" style:family="paragraph">
      <style:paragraph-properties fo:margin-bottom="0.1027in"/>
      <style:text-properties style:use-window-font-color="true"/>
    </style:style>
    <style:style style:name="P263" style:parent-style-name="Default" style:list-style-name="LFO16" style:family="paragraph">
      <style:paragraph-properties fo:text-align="justify" fo:margin-bottom="0.0833in" fo:margin-left="0.2951in" fo:text-indent="-0.2479in">
        <style:tab-stops/>
      </style:paragraph-properties>
      <style:text-properties style:use-window-font-color="true"/>
    </style:style>
    <style:style style:name="P264" style:parent-style-name="Default" style:list-style-name="LFO16" style:family="paragraph">
      <style:paragraph-properties fo:text-align="justify" fo:margin-bottom="0.0833in" fo:margin-left="0.2951in" fo:text-indent="-0.2479in">
        <style:tab-stops/>
      </style:paragraph-properties>
      <style:text-properties style:use-window-font-color="true"/>
    </style:style>
    <style:style style:name="P265" style:parent-style-name="Default" style:list-style-name="LFO16" style:family="paragraph">
      <style:paragraph-properties fo:text-align="justify" fo:margin-left="0.2958in">
        <style:tab-stops/>
      </style:paragraph-properties>
      <style:text-properties style:use-window-font-color="true"/>
    </style:style>
    <style:style style:name="P266" style:parent-style-name="Default" style:family="paragraph">
      <style:text-properties style:use-window-font-color="true"/>
    </style:style>
    <style:style style:name="P267" style:parent-style-name="Default" style:family="paragraph">
      <style:paragraph-properties fo:margin-left="0.2958in">
        <style:tab-stops/>
      </style:paragraph-properties>
    </style:style>
    <style:style style:name="T268" style:parent-style-name="Predvolenépísmoodseku" style:family="text">
      <style:text-properties fo:font-weight="bold" style:font-weight-asian="bold" style:use-window-font-color="true"/>
    </style:style>
    <style:style style:name="T269" style:parent-style-name="Predvolenépísmoodseku" style:family="text">
      <style:text-properties fo:font-weight="bold" style:font-weight-asian="bold" style:use-window-font-color="true"/>
    </style:style>
    <style:style style:name="T270" style:parent-style-name="Predvolenépísmoodseku" style:family="text">
      <style:text-properties fo:font-weight="bold" style:font-weight-asian="bold" style:use-window-font-color="true"/>
    </style:style>
    <style:style style:name="T271" style:parent-style-name="Predvolenépísmoodseku" style:family="text">
      <style:text-properties style:use-window-font-color="true"/>
    </style:style>
    <style:style style:name="T272" style:parent-style-name="Predvolenépísmoodseku" style:family="text">
      <style:text-properties style:use-window-font-color="true"/>
    </style:style>
    <style:style style:name="T273" style:parent-style-name="Predvolenépísmoodseku" style:family="text">
      <style:text-properties style:use-window-font-color="true"/>
    </style:style>
    <style:style style:name="T274" style:parent-style-name="Predvolenépísmoodseku" style:family="text">
      <style:text-properties style:use-window-font-color="true"/>
    </style:style>
    <style:style style:name="T275" style:parent-style-name="Predvolenépísmoodseku" style:family="text">
      <style:text-properties style:use-window-font-color="true"/>
    </style:style>
    <style:style style:name="P276" style:parent-style-name="Default" style:family="paragraph">
      <style:paragraph-properties fo:margin-left="0.2958in">
        <style:tab-stops/>
      </style:paragraph-properties>
    </style:style>
    <style:style style:name="T277" style:parent-style-name="Predvolenépísmoodseku" style:family="text">
      <style:text-properties fo:font-weight="bold" style:font-weight-asian="bold" style:use-window-font-color="true" fo:background-color="#FFFF00"/>
    </style:style>
    <style:style style:name="T278" style:parent-style-name="Predvolenépísmoodseku" style:family="text">
      <style:text-properties fo:font-weight="bold" style:font-weight-asian="bold" style:use-window-font-color="true" fo:background-color="#FFFF00"/>
    </style:style>
    <style:style style:name="T279" style:parent-style-name="Predvolenépísmoodseku" style:family="text">
      <style:text-properties fo:font-weight="bold" style:font-weight-asian="bold" style:use-window-font-color="true"/>
    </style:style>
    <style:style style:name="P280" style:parent-style-name="Default" style:family="paragraph">
      <style:text-properties style:use-window-font-color="true"/>
    </style:style>
    <style:style style:name="P281" style:parent-style-name="Default" style:list-style-name="LFO16" style:family="paragraph">
      <style:paragraph-properties fo:text-align="justify" fo:margin-bottom="0.0833in" fo:margin-left="0.2958in">
        <style:tab-stops/>
      </style:paragraph-properties>
      <style:text-properties style:use-window-font-color="true"/>
    </style:style>
    <style:style style:name="P282" style:parent-style-name="Default" style:list-style-name="LFO16" style:family="paragraph">
      <style:paragraph-properties fo:text-align="justify" fo:margin-bottom="0.0833in" fo:margin-left="0.2958in">
        <style:tab-stops/>
      </style:paragraph-properties>
      <style:text-properties style:use-window-font-color="true"/>
    </style:style>
    <style:style style:name="P283" style:parent-style-name="Default" style:family="paragraph">
      <style:paragraph-properties fo:margin-bottom="0.0833in"/>
      <style:text-properties style:use-window-font-color="true"/>
    </style:style>
    <style:style style:name="P284" style:parent-style-name="Default" style:family="paragraph">
      <style:paragraph-properties fo:text-align="center"/>
    </style:style>
    <style:style style:name="T285" style:parent-style-name="Predvolenépísmoodseku" style:family="text">
      <style:text-properties fo:font-weight="bold" style:font-weight-asian="bold" style:font-weight-complex="bold" style:use-window-font-color="true"/>
    </style:style>
    <style:style style:name="P286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28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8" style:parent-style-name="Odsekzoznamu" style:list-style-name="LFO18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Odsekzoznamu" style:list-style-name="LFO19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0" style:parent-style-name="Odsekzoznamu" style:list-style-name="LFO19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1" style:parent-style-name="Odsekzoznamu" style:list-style-name="LFO19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2" style:parent-style-name="Odsekzoznamu" style:list-style-name="LFO19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3" style:parent-style-name="Odsekzoznamu" style:list-style-name="LFO19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Odsekzoznamu" style:list-style-name="LFO19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5" style:parent-style-name="Odsekzoznamu" style:list-style-name="LFO19" style:family="paragraph">
      <style:paragraph-properties fo:text-align="justify" fo:margin-bottom="0in" fo:line-height="100%" fo:text-indent="-0.2479in"/>
      <style:text-properties style:font-name="Times New Roman" style:font-name-complex="Times New Roman" fo:font-size="12pt" style:font-size-asian="12pt" style:font-size-complex="12pt"/>
    </style:style>
    <style:style style:name="P296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7" style:parent-style-name="Odsekzoznamu" style:list-style-name="LFO18" style:family="paragraph">
      <style:paragraph-properties fo:text-align="justify" fo:margin-bottom="0.0833in" fo:line-height="100%" fo:margin-left="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Odsekzoznamu" style:list-style-name="LFO18" style:family="paragraph">
      <style:paragraph-properties fo:text-align="justify" fo:margin-bottom="0.0833in" fo:line-height="100%" fo:margin-left="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Odsekzoznamu" style:list-style-name="LFO18" style:family="paragraph">
      <style:paragraph-properties fo:text-align="justify" fo:margin-bottom="0.0833in" fo:line-height="100%" fo:margin-left="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01" style:parent-style-name="Default" style:family="paragraph">
      <style:paragraph-properties fo:text-align="center"/>
    </style:style>
    <style:style style:name="T302" style:parent-style-name="Predvolenépísmoodseku" style:family="text">
      <style:text-properties fo:font-weight="bold" style:font-weight-asian="bold" style:font-weight-complex="bold" style:use-window-font-color="true"/>
    </style:style>
    <style:style style:name="P303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304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05" style:parent-style-name="Odsekzoznamu" style:list-style-name="LFO22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Odsekzoznamu" style:list-style-name="LFO22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08" style:parent-style-name="Default" style:family="paragraph">
      <style:paragraph-properties fo:text-align="center" fo:margin-left="0.2958in">
        <style:tab-stops/>
      </style:paragraph-properties>
    </style:style>
    <style:style style:name="T309" style:parent-style-name="Predvolenépísmoodseku" style:family="text">
      <style:text-properties fo:font-weight="bold" style:font-weight-asian="bold" style:font-weight-complex="bold" style:use-window-font-color="true"/>
    </style:style>
    <style:style style:name="T310" style:parent-style-name="Predvolenépísmoodseku" style:family="text">
      <style:text-properties fo:font-weight="bold" style:font-weight-asian="bold" style:font-weight-complex="bold" style:use-window-font-color="true"/>
    </style:style>
    <style:style style:name="P311" style:parent-style-name="Normálny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2" style:parent-style-name="Odsekzoznamu" style:list-style-name="LFO33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3" style:parent-style-name="Odsekzoznamu" style:list-style-name="LFO3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4" style:parent-style-name="Odsekzoznamu" style:list-style-name="LFO3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5" style:parent-style-name="Odsekzoznamu" style:list-style-name="LFO3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6" style:parent-style-name="Odsekzoznamu" style:list-style-name="LFO3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7" style:parent-style-name="Odsekzoznamu" style:list-style-name="LFO3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8" style:parent-style-name="Odsekzoznamu" style:list-style-name="LFO33" style:family="paragraph">
      <style:paragraph-properties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9" style:parent-style-name="Odsekzoznamu" style:list-style-name="LFO25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0" style:parent-style-name="Odsekzoznamu" style:list-style-name="LFO25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1" style:parent-style-name="Odsekzoznamu" style:list-style-name="LFO25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2" style:parent-style-name="Odsekzoznamu" style:list-style-name="LFO25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3" style:parent-style-name="Odsekzoznamu" style:list-style-name="LFO25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4" style:parent-style-name="Odsekzoznamu" style:list-style-name="LFO25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Odsekzoznamu" style:list-style-name="LFO28" style:family="paragraph">
      <style:paragraph-properties fo:margin-bottom="0in" fo:line-height="100%" fo:margin-left="1.181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6" style:parent-style-name="Odsekzoznamu" style:list-style-name="LFO28" style:family="paragraph">
      <style:paragraph-properties fo:margin-bottom="0.0833in" fo:line-height="100%" fo:margin-left="1.1812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7" style:parent-style-name="Odsekzoznamu" style:list-style-name="LFO28" style:family="paragraph">
      <style:paragraph-properties fo:margin-bottom="0.0833in" fo:line-height="100%" fo:margin-left="1.1812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8" style:parent-style-name="Odsekzoznamu" style:list-style-name="LFO31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9" style:parent-style-name="Odsekzoznamu" style:list-style-name="LFO32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0" style:parent-style-name="Odsekzoznamu" style:list-style-name="LFO32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1" style:parent-style-name="Odsekzoznamu" style:list-style-name="LFO32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2" style:parent-style-name="Odsekzoznamu" style:family="paragraph">
      <style:paragraph-properties fo:text-align="justify" fo:margin-bottom="0.0833in" fo:line-height="100%" fo:margin-left="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3" style:parent-style-name="Default" style:family="paragraph">
      <style:paragraph-properties fo:text-align="center" fo:margin-left="0.2958in">
        <style:tab-stops/>
      </style:paragraph-properties>
    </style:style>
    <style:style style:name="T334" style:parent-style-name="Predvolenépísmoodseku" style:family="text">
      <style:text-properties fo:font-weight="bold" style:font-weight-asian="bold" style:font-weight-complex="bold" style:use-window-font-color="true"/>
    </style:style>
    <style:style style:name="T335" style:parent-style-name="Predvolenépísmoodseku" style:family="text">
      <style:text-properties fo:font-weight="bold" style:font-weight-asian="bold" style:font-weight-complex="bold" style:use-window-font-color="true"/>
    </style:style>
    <style:style style:name="T336" style:parent-style-name="Predvolenépísmoodseku" style:family="text">
      <style:text-properties fo:font-weight="bold" style:font-weight-asian="bold" style:font-weight-complex="bold" style:use-window-font-color="true"/>
    </style:style>
    <style:style style:name="P337" style:parent-style-name="Normálny" style:family="paragraph">
      <style:paragraph-properties fo:text-align="center" fo:line-height="100%"/>
    </style:style>
    <style:style style:name="T33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9" style:parent-style-name="Odsekzoznamu" style:list-style-name="LFO37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0" style:parent-style-name="Odsekzoznamu" style:list-style-name="LFO37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1" style:parent-style-name="Odsekzoznamu" style:list-style-name="LFO37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2" style:parent-style-name="Odsekzoznamu" style:list-style-name="LFO37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3" style:parent-style-name="Odsekzoznamu" style:list-style-name="LFO37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4" style:parent-style-name="Odsekzoznamu" style:list-style-name="LFO37" style:family="paragraph">
      <style:paragraph-properties fo:text-align="justify" fo:margin-bottom="0.0833in" fo:line-height="100%"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5" style:parent-style-name="Odsekzoznamu" style:list-style-name="LFO37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6" style:parent-style-name="Odsekzoznamu" style:list-style-name="LFO37" style:family="paragraph">
      <style:paragraph-properties fo:text-align="justify" fo:margin-bottom="0in" fo:line-height="100%" fo:margin-left="0.2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7" style:parent-style-name="Odsekzoznamu" style:list-style-name="LFO35" style:family="paragraph">
      <style:paragraph-properties fo:margin-bottom="0in" fo:line-height="100%" fo:margin-left="0.6895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8" style:parent-style-name="Odsekzoznamu" style:list-style-name="LFO35" style:family="paragraph">
      <style:paragraph-properties fo:margin-bottom="0.0833in" fo:line-height="100%" fo:margin-left="0.6895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9" style:parent-style-name="Odsekzoznamu" style:list-style-name="LFO37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0" style:parent-style-name="Odsekzoznamu" style:list-style-name="LFO37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1" style:parent-style-name="Odsekzoznamu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52" style:parent-style-name="Odsekzoznamu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53" style:parent-style-name="Normálny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354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55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56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57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58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ZMLUVA O</text:span><text:span text:style-name="T4"> </text:span><text:span text:style-name="T5">SPOLUPRÁCI</text:span><text:span text:style-name="T6"><text:s/>SO ZARIADENÍM SOCIÁLNYCH SLUŽIEB</text:span></text:p>
      <text:p text:style-name="P7"/>
      <text:p text:style-name="Default"><text:span text:style-name="T8">Číslo zmluvy</text:span><text:span text:style-name="T9">:</text:span></text:p>
      <text:p text:style-name="P10"/>
      <text:p text:style-name="P11">uzavretá medzi zmluvnými stranami:<text:s/></text:p>
      <text:p text:style-name="P12"/>
      <text:p text:style-name="P13">Názov spoločnosti/organizácie:<text:s/><text:tab/>Ministerstvo<text:s/>práce, sociálnych vecí a rodiny Slovenskej republiky</text:p>
      <text:p text:style-name="P14">Právna forma:<text:s/><text:tab/><text:tab/><text:tab/>štátna rozpočtová organizácia</text:p>
      <text:p text:style-name="P15">Adresa/Sídlo:<text:tab/><text:tab/><text:tab/><text:tab/>Špitálska<text:s/>4,<text:s/>6,<text:s/>8,<text:s/>814 55, Bratislava<text:s/></text:p>
      <text:p text:style-name="P16">IČO:<text:tab/><text:tab/><text:tab/><text:tab/><text:tab/>00681156</text:p>
      <text:p text:style-name="P17">Číslo účtu: <text:s/><text:tab/><text:tab/><text:tab/><text:tab/><text:tab/></text:p>
      <text:p text:style-name="P18">IBAN:<text:s/><text:tab/><text:tab/><text:tab/><text:tab/><text:tab/></text:p>
      <text:p text:style-name="P19">Kontaktný e-mail:<text:tab/><text:tab/><text:tab/>np.pks@employment.gov.sk</text:p>
      <text:p text:style-name="P20">V zastúpení:<text:s/><text:tab/>Ing. Peter Kostolný, generálny tajomník služobného úradu</text:p>
      <text:p text:style-name="P21">Konajúci:<text:tab/>Mgr. Jana Krausová Daniš, generálna riaditeľka Sekcie projektovej kancelárie, na základe splnomocnenia zo dňa 23.02.2024<text:tab/><text:tab/><text:tab/><text:tab/></text:p>
      <text:p text:style-name="P22"/>
      <text:p text:style-name="Default"><text:span text:style-name="T23">POSKYTOVATEĽ SOCIÁLNYCH SLUŽIEB<text:s/></text:span></text:p>
      <text:p text:style-name="P24"/>
      <text:p text:style-name="P25">Názov<text:s/>spoločnosti/organizácie:<text:s/><text:tab/></text:p>
      <text:p text:style-name="P26">Právna forma:<text:tab/><text:tab/><text:tab/><text:tab/></text:p>
      <text:p text:style-name="P27">Adresa/Sídlo:<text:tab/><text:tab/><text:tab/><text:tab/></text:p>
      <text:p text:style-name="P28">IČO:<text:tab/><text:tab/><text:tab/><text:tab/><text:tab/></text:p>
      <text:p text:style-name="P29">IBAN:<text:tab/><text:tab/><text:tab/><text:tab/><text:tab/></text:p>
      <text:p text:style-name="P30">Kontaktný e-mail:<text:s/><text:tab/><text:tab/><text:tab/></text:p>
      <text:p text:style-name="P31">Štatutárny<text:s/>orgán:<text:tab/><text:tab/><text:tab/></text:p>
      <text:p text:style-name="P32">Kontaktná osoba:<text:s/><text:tab/><text:tab/><text:tab/></text:p>
      <text:p text:style-name="P33">(ďalej len „poskytovateľ“)<text:s/></text:p>
      <text:p text:style-name="P34"/>
      <text:p text:style-name="P35"><text:span text:style-name="T36">uzatvárajú túto z</text:span><text:span text:style-name="T37">mluvu o</text:span><text:span text:style-name="T38"> </text:span><text:span text:style-name="T39">spolupráci</text:span><text:span text:style-name="T40"><text:s/>s poskytovateľom</text:span><text:span text:style-name="T41"><text:s/>sociálnych služieb<text:s/></text:span><text:span text:style-name="T42">v zmysle<text:s/></text:span><text:span text:style-name="T43">§ 269 ods. 2<text:s/></text:span><text:span text:style-name="T44">zákona č.513/1991 Zb.<text:s/></text:span><text:span text:style-name="T45">Obchodného zákonníka</text:span><text:span text:style-name="T46"><text:s/>v znení neskorších predpisov<text:s/></text:span><text:span text:style-name="T47">za účelom realizácie národného projektu:</text:span></text:p>
      <text:p text:style-name="P48">„Podpora poskytovania komunitných a kvalitných sociálnych služieb“<text:s/></text:p>
      <text:p text:style-name="P49"><text:span text:style-name="T50">(ďalej len<text:s/></text:span><text:span text:style-name="T51">„p</text:span><text:span text:style-name="T52">rojekt“</text:span><text:span text:style-name="T53">)</text:span></text:p>
      <text:p text:style-name="P54"/>
      <text:p text:style-name="P55">Preambula</text:p>
      <text:list text:style-name="LFO1" text:continue-numbering="true">
        <text:list-item>
          <text:p text:style-name="P56">Táto zmluva o spolupráci<text:s/>s poskytovateľom<text:s/>vrátane všetkých jej príloh sa ďalej označuje aj ako „zmluva“.<text:s/>MPSVR<text:s/>SR<text:s/>a poskytovateľ<text:s/>sa pre účely tejto zmluvy označujú ďalej spoločne aj ako „zmluvné strany.“<text:s/></text:p>
        </text:list-item>
        <text:list-item>
          <text:p text:style-name="P57"><text:span text:style-name="T58">Účelom tejto zmluvy je</text:span><text:span text:style-name="T59"><text:s/>zabezpečenie riadnej realizácie a impleme</text:span><text:span text:style-name="T60">nt</text:span><text:span text:style-name="T61">ácie</text:span><text:span text:style-name="T62"><text:s/></text:span><text:span text:style-name="T63">projektu</text:span><text:span text:style-name="T64"><text:s/></text:span><text:span text:style-name="T65">„</text:span><text:span text:style-name="T66">Podpora poskytovania komunitných a kvalitných sociálnych služieb“ č. NFP401405C004</text:span><text:span text:style-name="T67">, (ďalej len „projekt“)</text:span><text:span text:style-name="T68"><text:s/></text:span><text:span text:style-name="T69">financovaného z prostriedkov Európskeho sociálneho fondu, v rámci<text:s/></text:span><text:span text:style-name="T70">Programu Slovensko</text:span><text:span text:style-name="T71"><text:s/>a<text:s/></text:span><text:span text:style-name="T72">realizovaného<text:s/></text:span><text:span text:style-name="T73">zo stra</text:span><text:span text:style-name="T74">ny MPSVR SR a</text:span><text:span text:style-name="T75">lebo</text:span><text:span text:style-name="T76"><text:s/></text:span><text:span text:style-name="T77">prostredníctvom<text:s/></text:span><text:span text:style-name="T78">užívateľov<text:s/></text:span><text:soft-page-break/><text:span text:style-name="T79">v zariadení ...........................</text:span><text:span text:style-name="T80"><text:s/></text:span><text:span text:style-name="T81">a v nadväznosti<text:s/></text:span><text:span text:style-name="T82">na to,</text:span><text:span text:style-name="T83"><text:s/></text:span><text:span text:style-name="T84">úprava vzájomných práv a povinností zmluvných strán</text:span><text:span text:style-name="T85">.</text:span></text:p>
        </text:list-item>
        <text:list-item>
          <text:p text:style-name="P86"><text:span text:style-name="T87">Vz</text:span><text:span text:style-name="T88">ájomné práva a povinnosti medzi<text:s/></text:span><text:span text:style-name="T89">zmluvnými stranami</text:span><text:span text:style-name="T90"><text:s/>sa riadia</text:span><text:span text:style-name="T91"><text:s/>touto</text:span><text:span text:style-name="T92"><text:s/>z</text:span><text:span text:style-name="T93">mluvou</text:span><text:span text:style-name="T94"><text:s/>a jej prílohami a</text:span><text:span text:style-name="T95"><text:s/></text:span><text:span text:style-name="T96">R</text:span><text:span text:style-name="T97">ozhodnutím</text:span><text:span text:style-name="T98"><text:s/>o schválení</text:span><text:span text:style-name="T99"><text:s/></text:span><text:span text:style-name="T100">žiadosti</text:span><text:span text:style-name="T101"><text:s/></text:span><text:span text:style-name="T102">prijímateľa, ktorým je MPSVR SR</text:span><text:span text:style-name="T103"><text:s/></text:span><text:span text:style-name="T104">o poskytnutie<text:s/></text:span><text:span text:style-name="T105">nenávratného finančného príspevku na realizáciu národného projektu „</text:span><text:span text:style-name="T106">Podpora poskytovania komunitných a kvalitných sociálnych služieb</text:span><text:span text:style-name="T107">“ č.<text:s/></text:span><text:span text:style-name="T108">NFP401405C004<text:s/></text:span><text:span text:style-name="T109"><text:s/>zo dňa<text:s/></text:span><text:span text:style-name="T110">06.02.2025</text:span><text:span text:style-name="T111"><text:s/></text:span><text:span text:style-name="T112">(ďalej len „</text:span><text:span text:style-name="T113">r</text:span><text:span text:style-name="T114">ozhodnutie</text:span><text:span text:style-name="T115"><text:s/>o NFP</text:span><text:span text:style-name="T116">“)</text:span><text:span text:style-name="T117"><text:s/>a je zverejnené na webovom sídle<text:s/></text:span><text:a xlink:href="https://portal.itms21.sk/ziadost/?id=203129" office:target-frame-name="_top" xlink:show="replace"><text:span text:style-name="T118">Podpora poskytovania komunitných a kvalitných sociálnych služieb | ITMS21+ Verejná časť</text:span></text:a><text:s/><text:span text:style-name="T119">.</text:span></text:p>
        </text:list-item>
        <text:list-item>
          <text:p text:style-name="P120"><text:span text:style-name="T121">Do implementácie</text:span><text:span text:style-name="T122"><text:s/></text:span><text:span text:style-name="T123">p</text:span><text:span text:style-name="T124">rojektu sú zapojení užívatelia</text:span><text:span text:style-name="T125">:</text:span><text:span text:style-name="T126"><text:s/></text:span><text:span text:style-name="T127">občianske združenie<text:s/></text:span><text:span text:style-name="T128">Rada pre poradenstvo v sociálnej práci, Slovenská technická univerzita v Bratislave, Fa</text:span><text:span text:style-name="T129">kulta architektúry STU, CEDA</text:span><text:span text:style-name="T130">,</text:span><text:span text:style-name="T131"><text:s/></text:span><text:span text:style-name="T132">občianske združenie</text:span><text:span text:style-name="T133"><text:s/>Slovenská únia podporovaného zamestnávania,</text:span><text:span text:style-name="T134"><text:s/></text:span><text:span text:style-name="T135">občianske združenie Asociácia poskytovateľov a podporovateľov včasnej intervencie</text:span><text:span text:style-name="T136">,</text:span><text:span text:style-name="T137"><text:s/></text:span><text:span text:style-name="T138">občianske združenie Inštitút pre vzdelávanie v paliatívnej medicíne</text:span><text:span text:style-name="T139"><text:s/>a<text:s/></text:span><text:span text:style-name="T140">nezisková organizácia s právnou formou ústavu Národní ústav pro autismus</text:span><text:span text:style-name="T141"><text:s/></text:span><text:span text:style-name="T142">(ďalej len „užívatelia</text:span><text:span text:style-name="T143">“)</text:span><text:span text:style-name="T144">.</text:span></text:p>
        </text:list-item>
      </text:list>
      <text:p text:style-name="P145"/>
      <text:p text:style-name="P146"/>
      <text:p text:style-name="P147"><text:span text:style-name="T148">Článok I</text:span></text:p>
      <text:p text:style-name="P149">Predmet<text:s/>a účel<text:s/>zmluvy</text:p>
      <text:p text:style-name="P150"/>
      <text:list text:style-name="LFO2" text:continue-numbering="true">
        <text:list-item>
          <text:p text:style-name="P151">Predmetom tejto zmluvy je úprava zmluvných podmienok,<text:s/>vzájomných<text:s/>práv a povinností medzi<text:s/>zmluvnými stranami<text:s/>pri<text:s/>zabezpečení<text:s/>implementácie<text:s/>projektu<text:s/>špecifikovaného v preambule tejto zmluvy.<text:s/></text:p>
        </text:list-item>
        <text:list-item>
          <text:p text:style-name="P152">MPSVR<text:s/>SR sa zaväzuje, že bude<text:s/>poskytovateľovi<text:s/><text:s/>zabezpečovať<text:s/>realizáciu<text:s/>aktivít,<text:s/>ktoré súvisia s podporou budovania sociálnych služieb na komunitnej úrovni<text:s/>v rámci<text:s/>projektu<text:s/>a<text:s/>v súlade s prílohou č. 2<text:s/><text:s/>tejto<text:s/>zmluvy, a to<text:s/>priamo alebo<text:s/>prostredníctvom<text:s/>užívateľov.<text:s/></text:p>
        </text:list-item>
        <text:list-item>
          <text:p text:style-name="P153">V rámci podpory<text:s/>sa<text:s/>Schéma<text:s/>minimálnej<text:s/>pomoci na podporu vzdelávania pri procese deinštitucionalizácie zariadení sociálnych služieb (schéma DM - 60/2024)<text:s/>uplatňuje<text:s/>výhradne pre podaktivitu 2.2 projektu.<text:s/></text:p>
        </text:list-item>
        <text:list-item>
          <text:p text:style-name="P154">Poskytovateľ<text:s/>sa zaväzuje aktívne spolupracovať a podporovať implementáciu<text:s/>projektu<text:s/>a spolupracovať<text:s/>na jednotlivých činnostiach<text:s/>projektu, a to s MPSVR SR aj užívateľmi, a to<text:s/><text:s/>v súlade s prílohou č. 2.<text:s/></text:p>
        </text:list-item>
      </text:list>
      <text:p text:style-name="P155"/>
      <text:p text:style-name="P156"/>
      <text:p text:style-name="P157"><text:span text:style-name="T158">Článok II</text:span></text:p>
      <text:p text:style-name="P159">Práva a povinnosti zmluvných strán</text:p>
      <text:p text:style-name="P160"/>
      <text:list text:style-name="LFO3" text:continue-numbering="true">
        <text:list-item>
          <text:p text:style-name="P161">Poskytovateľ<text:s/>sa zaväzuje<text:s/>dodržiavať ustanovenia zmluvy<text:s/>vrátane všetkých jej príloh<text:s/>a poskytnúť súčinnosť pri implementácii<text:s/>projektu<text:s/>tak, aby bola implementácia<text:s/>projektu<text:s/>realizovaná riadne, včas a v súlade s jej podmienkami a podmienkami,<text:s/>určenými v<text:s/>rozhodnutí<text:s/>o NFP.<text:s/></text:p>
        </text:list-item>
        <text:list-item>
          <text:p text:style-name="P162">Zmluvné strany sa zaväzujú poskytovať si<text:s/>vzájomne<text:s/>všetku potrebnú súčinnosť na plnenie záväzkov z tejto zmluvy a<text:s/>rozhodnutia<text:s/>o NFP.<text:s/></text:p>
        </text:list-item>
        <text:list-item>
          <text:p text:style-name="P163"><text:span text:style-name="T164">Poskytovateľ je povinný</text:span><text:span text:style-name="T165"><text:s/>v</text:span><text:span text:style-name="T166"><text:s/>prípade potreby, na vyžiadanie a podľa požiadaviek MPSVR</text:span><text:span text:style-name="T167"><text:s/>SR</text:span><text:span text:style-name="T168">, predkladať MPSVR</text:span><text:span text:style-name="T169"><text:s/>SR</text:span><text:span text:style-name="T170"><text:s/></text:span><text:span text:style-name="T171">dokumentáciu, ktorá je nevyhnutná na preukázanie oprávnenosti výdavkov</text:span><text:span text:style-name="T172"><text:s/></text:span><text:span text:style-name="T173">užívateľ</text:span><text:span text:style-name="T174">a</text:span><text:span text:style-name="T175"><text:s/>v súvislosti s realizáciou ich aktivít</text:span><text:span text:style-name="T176"><text:s/>v rámci<text:s/></text:span><text:span text:style-name="T177">p</text:span><text:span text:style-name="T178">rojektu</text:span><text:span text:style-name="T179">.</text:span></text:p>
        </text:list-item>
        <text:list-item>
          <text:p text:style-name="P180">Poskytovateľ je povinný<text:s/>na vyžiadanie<text:s/>MPSVR SR alebo užívateľa<text:s/>predložiť<text:s/>kedykoľvek podľa potreby údaje potrebné pre monitorovanie realizácie<text:s/>projektu.</text:p>
        </text:list-item>
        <text:list-item>
          <text:p text:style-name="P181"><text:span text:style-name="T182">Poskytovateľ je povinný</text:span><text:span text:style-name="T183"><text:s/>z</text:span><text:span text:style-name="T184">abezpečovať publicitu<text:s/></text:span><text:span text:style-name="T185">p</text:span><text:span text:style-name="T186">rojektu</text:span><text:span text:style-name="T187"><text:s/>na základe usmernení a v súlade s potrebami MPSVR</text:span><text:span text:style-name="T188"><text:s/>SR</text:span><text:span text:style-name="T189"><text:s/></text:span><text:span text:style-name="T190">a zabezpečiť označeni</text:span><text:span text:style-name="T191">e</text:span><text:span text:style-name="T192"><text:s/>priestoro</text:span><text:span text:style-name="T193">v sociálnej služby</text:span><text:span text:style-name="T194">, v ktorý</text:span><text:span text:style-name="T195">ch prebiehajú aktivity v rámci p</text:span><text:span text:style-name="T196">rojektu</text:span><text:span text:style-name="T197">.</text:span><text:span text:style-name="T198"><text:s/></text:span><text:span text:style-name="T199">Podklady pre riadne zabezpečenie publicity budú zverejnené na webovom sídle</text:span><text:span text:style-name="T200"><text:s/>projektu<text:s/></text:span><text:a xlink:href="https://eurofondy.praca.gov.sk/podpora-poskytovania-komunitnych-a-kvalitnych-socialnych-sluzieb/" office:target-frame-name="_top" xlink:show="replace"><text:span text:style-name="T201">https://eurofondy.praca.gov.sk/podpora-poskytovania-komunitnych-a-kvalitnych-socialnych-sluzieb/</text:span></text:a><text:span text:style-name="T202"><text:s/>.</text:span></text:p>
        </text:list-item>
        <text:list-item>
          <text:p text:style-name="P203">Poskytovateľ je povinný<text:s/>v<text:s/>súlade s usmerneniami MPSVR<text:s/>SR<text:s/>plniť aj akékoľvek ďalšie podporné<text:s/>činnosti, ktoré sú nevyhnutné v zmysle schváleného<text:s/>projektu<text:s/>pre jeho úspešnú implementáciu, a to<text:s/>bez nároku na financovanie z rozpočtu poskytovateľa.<text:s/></text:p>
        </text:list-item>
        <text:list-item>
          <text:p text:style-name="P204">Poskytovateľ je povinný<text:s/>zabezpečovať uchovávanie a archiváciu dokumentácie súvisiacej s realizáciou aktivít v rámci<text:s/>projektu<text:s/>v súlade s platnými právnymi predpismi SR.<text:s/></text:p>
        </text:list-item>
        <text:list-item>
          <text:p text:style-name="P205">Poskytovateľ<text:s/>sa pri implementácii<text:s/>projektu<text:s/>zaväzuje najmä:<text:s/></text:p>
        </text:list-item>
      </text:list>
      <text:list text:style-name="LFO6" text:continue-numbering="true">
        <text:list-item>
          <text:p text:style-name="P206">aktívne spolupracovať s MPSVR<text:s/>SR<text:s/>a užívateľmi<text:s/>realizujúcimi<text:s/>príslušnú<text:s/>podaktivitu<text:s/>projektu<text:s/>počas celej doby zapojenia<text:s/>do<text:s/>projektu,</text:p>
        </text:list-item>
        <text:list-item>
          <text:p text:style-name="P207"><text:span text:style-name="T208">zabezpečiť súhlas zamestnancov</text:span><text:span text:style-name="T209"><text:s/>a klientov zariadenia,</text:span><text:span text:style-name="T210"><text:s/>zúčastňujúcich sa<text:s/></text:span><text:span text:style-name="T211">pod</text:span><text:span text:style-name="T212">aktivít<text:s/></text:span><text:span text:style-name="T213">p</text:span><text:span text:style-name="T214">rojektu</text:span><text:span text:style-name="T215">,</text:span><text:span text:style-name="T216"><text:s/></text:span><text:span text:style-name="T217">so spracúvaním osobných údajov v zmysle<text:s/></text:span><text:span text:style-name="T218">čl. 6 ods. 1 písm. a) a čl. 7 Nariadenia Európskeho parlamentu a Rady (EÚ) 2016/679 z 27. apríla 2016 o ochrane fyzických osôb pri spracúvaní osobných údajov a o voľnom pohybe takýchto údajov a zákona č. 18/2018 Z. z. o ochrane osobných údajov v znení neskorších predpisov, vrátane súhlasu<text:s/></text:span><text:span text:style-name="T219">s vyhotovova</text:span><text:span text:style-name="T220">ním audiovizuálnej dokumentácie,</text:span><text:span text:style-name="T221"><text:s/></text:span></text:p>
        </text:list-item>
        <text:list-item>
          <text:p text:style-name="P222">v prípade záujmu o zapojenie sa do viacerých podaktivít projektu súbežne,<text:s/>oznámiť túto skutočnosť MPSVR SR.<text:s/>Zmluvné strany sa dohodli, že v prípade zapojenia<text:s/>poskytovateľa<text:s/>do ďalšej podaktivity uzavrú dodatok k tejto zmluve upravujúci vzájomné práva a povinnosti vo vzťahu k novej podaktivite,<text:s/></text:p>
        </text:list-item>
        <text:list-item>
          <text:p text:style-name="P223">zabezpečovať<text:s/>MPSVR SR alebo príslušným<text:s/>užívateľom<text:s/><text:s/>adekvátne<text:s/>priestory pre aktivity, ktoré budú realizované pre<text:s/>poskytovateľa<text:s/>alebo priamo v<text:s/>zariadení, a to v termínoch a po dohode s <text:s/>MPSVR<text:s/>SR<text:s/>alebo užívateľmi,<text:s/></text:p>
        </text:list-item>
        <text:list-item>
          <text:p text:style-name="P224">zabezpečiť účasť zamestnancov na<text:s/>činnostiach, ktoré<text:s/>realizujú<text:s/>užívatelia<text:s/>projektu<text:s/>v požadovanom počte<text:s/>a profesijnej štruktúre<text:s/>účastníkov vzdelávania<text:s/>vo vzťahu k zameraniu<text:s/>činností:<text:s/></text:p>
          <text:list text:continue-numbering="true">
            <text:list-item>
              <text:p text:style-name="P225">individuálne<text:s/>a skupinové konzultácie</text:p>
            </text:list-item>
            <text:list-item>
              <text:p text:style-name="P226">akreditované vzdelávanie (relevantné pre podaktivitu 2.2)</text:p>
            </text:list-item>
            <text:list-item>
              <text:p text:style-name="P227">podpora<text:s/>pri implementácii<text:s/>transformačného plánu (relevantné pre podaktivitu 2.1<text:s/>a 2.2)</text:p>
            </text:list-item>
            <text:list-item>
              <text:p text:style-name="P228">príprava hodnotiacich správ s odporúčaním na revíziu transformačného plánu<text:s/>(relevantné pre podaktivitu 2.1)</text:p>
            </text:list-item>
            <text:list-item>
              <text:p text:style-name="P229">supervízie nad rámec zákonom stanovených supervízií (relevantné pre podaktivity 2.1, 2.2)</text:p>
            </text:list-item>
          </text:list>
        </text:list-item>
      </text:list>
      <text:p text:style-name="P230"/>
      <text:list text:style-name="LFO3" text:continue-numbering="true">
        <text:list-item>
          <text:p text:style-name="P231">MPSVR<text:s/>SR<text:s/>sa pri implementácii<text:s/>projektu<text:s/>zaväzuje najmä:<text:s/></text:p>
        </text:list-item>
      </text:list>
      <text:list text:style-name="LFO7" text:continue-numbering="true">
        <text:list-item>
          <text:p text:style-name="P232">zabezpečovať koordináciu zapojenia<text:s/>poskytovateľa<text:s/>do<text:s/>jednotlivých<text:s/>aktivít v rámci<text:s/>projektu,</text:p>
        </text:list-item>
        <text:list-item>
          <text:p text:style-name="P233">realizovať<text:s/>konzultácie a ďalšie<text:s/>podporné činnosti<text:s/>v súlade s podaktivitami projektu,</text:p>
        </text:list-item>
        <text:list-item>
          <text:p text:style-name="P234">poskytnúť zamestnancom poskytovateľa<text:s/>podľa potreby individuálnu a skupinovú<text:s/>supervíziu v maximálnom rozsahu pre danú podaktivitu (relevantné pre podaktivity 2.1, 2.2),</text:p>
        </text:list-item>
        <text:list-item>
          <text:p text:style-name="P235">požadovať od<text:s/>poskytovateľa<text:s/>iba nevyhnutné informácie, ktoré nie je možné získať z iných prístupných zdrojov.</text:p>
        </text:list-item>
      </text:list>
      <text:p text:style-name="P236"/>
      <text:p text:style-name="P237"/>
      <text:p text:style-name="P238"><text:span text:style-name="T239">Článok III</text:span></text:p>
      <text:p text:style-name="P240"><text:span text:style-name="T241">Povinnosť poskytovať informácie</text:span></text:p>
      <text:p text:style-name="P242"/>
      <text:list text:style-name="LFO9" text:continue-numbering="true">
        <text:list-item>
          <text:p text:style-name="P243">Poskytovateľ je povinný<text:s/>na žiadosť<text:s/>MPSVR<text:s/>SR<text:s/>bezodkladne predložiť informácie a<text:s/>dokumentáciu súvisiacu s charakterom a postavením poskytovateľa, ako aj dokumentáciu, ktorá akokoľvek<text:s/>súvisí s realizáciou aktivít<text:s/>projektu.<text:s/></text:p>
        </text:list-item>
        <text:list-item>
          <text:p text:style-name="P244">Poskytovateľ<text:s/>je<text:s/>zodpovedný<text:s/>za presnosť, správnosť, pravdivosť a úplnosť všetkých informácií poskytovaných<text:s/>MPSVR<text:s/>SR, ako aj dokumentácie,<text:s/>predkladanej v zmysle čl.<text:s/>II<text:s/>bodu 3<text:s/>a 4<text:s/>zmluvy.</text:p>
        </text:list-item>
        <text:list-item>
          <text:p text:style-name="P245">Zmluvné strany sú povinné navzájom si oznamovať všetky informácie a relevantné skutočnosti, ktoré by mohli ovplyvniť úspešnú realizáciu<text:s/>projektu, resp. ktoré súvisia s implementáciou<text:s/>projektu, a to bez zbytočného odkladu; inak zodpovedajú za škodu, spôsobenú zavineným nesplnením tejto povinnosti<text:s/>v celom rozsahu.<text:s/></text:p>
        </text:list-item>
      </text:list>
      <text:p text:style-name="P246"/>
      <text:p text:style-name="P247"/>
      <text:p text:style-name="P248"><text:span text:style-name="T249">Článok<text:s/></text:span><text:span text:style-name="T250">I</text:span><text:span text:style-name="T251">V</text:span></text:p>
      <text:p text:style-name="P252"><text:span text:style-name="T253">Kontrola kvality zabezpečovaných činností</text:span></text:p>
      <text:p text:style-name="P254"/>
      <text:list text:style-name="LFO15" text:continue-numbering="true">
        <text:list-item>
          <text:p text:style-name="P255">Poskytovateľ<text:s/>má právo identifikovať nedostatky týkajúce sa kvality zabezpečovaných<text:s/>podporných<text:s/>aktivít, resp. iných aktivít a činností v rámci<text:s/>projektu<text:s/>a <text:s/>požadovať zo strany<text:s/>MPSVR<text:s/>SR<text:s/>v primeranom čase<text:s/>ich nápravu.<text:s/></text:p>
        </text:list-item>
        <text:list-item>
          <text:p text:style-name="P256">Identifikované nedostatky oznamuje<text:s/>poskytovateľ<text:s/>písomne<text:s/>s potvrdením<text:s/>o úspešnom doručení zásielky, alebo elektronicky (prostredníctvom mailu, alebo Ústredného portálu<text:s/>verejnej<text:s/>správy), bezodkladne po ich vzniku.<text:s/>MPSVR<text:s/>SR<text:s/>je povinné zaslať<text:s/>stanovisko k nedostatkom, písomne alebo elektronicky (prostredníctvom mailu, alebo Ústredného portálu<text:s/>verejnej<text:s/>správy), identifikovaným podľa prvej vety bodu<text:s/>1<text:s/>tohto článku zmluvy, ak bola o takéto stanovisko požiadaná,<text:s/>a v prípade uznania identifikovaných nedostatkov, prijať primerané a účelné<text:s/>nápravné opatrenia.</text:p>
        </text:list-item>
      </text:list>
      <text:p text:style-name="P257"><text:s/></text:p>
      <text:p text:style-name="P258"><text:span text:style-name="T259">Článok V</text:span></text:p>
      <text:p text:style-name="P260"><text:span text:style-name="T261">Komunikácia zmluvných strán a počítanie času</text:span></text:p>
      <text:p text:style-name="P262"/>
      <text:list text:style-name="LFO16" text:continue-numbering="true">
        <text:list-item>
          <text:p text:style-name="P263">Zmluvné strany sa dohodli, že ich vzájomná<text:s/>komunikácia súvisiaca s touto zmluvou<text:s/>môže prebiehať<text:s/>písomnou<text:s/>formou (prostredníctvom doporučenej zásielky, prostredníctvom kuriéra alebo osobným doručením zásielky do podateľne zmluvnej strany), alebo elektronickou<text:s/>formou<text:s/>prostredníctvom<text:s/>e-mailu, alebo Ústredného portálu štátnej správy.<text:s/></text:p>
        </text:list-item>
        <text:list-item>
          <text:p text:style-name="P264">Zmluvné strany<text:s/>sa dohodli, že v prípade písomnej komunikácie, ak<text:s/>zmluvná strana neprevezme zásielku zasielanú doporučenou poštou a uloženú na pošte,<text:s/>siedmy pracovný deň od uloženia na pošte sa bude považovať za deň doručenia zásielky. Pokiaľ nemožno zásielku doručiť adresátovi a zásielka nebola uložená na pošte, odosielateľ zaslanie zopakuje<text:s/>a adresát bude kontaktovaný elektronicky. Ak ani na druhý pokus nemožno zásielku adresátovi doručiť a zásielka nebola uložená na pošte, považuje sa zásielka za doručenú momentom jej vrátenia odosielateľovi.<text:s/></text:p>
        </text:list-item>
        <text:list-item>
          <text:p text:style-name="P265">Vzájomná komunikácia zmluvných strán súvisiaca s touto zmluvou môže prebiehať aj v elektronickej forme prostredníctvom e-mailu,<text:s/>pričom zmluvné strany budú vzájomne, pre elektronickú formu komunikácie, záväzne používať tieto e-mailové adresy:<text:s/></text:p>
        </text:list-item>
      </text:list>
      <text:p text:style-name="P266"/>
      <text:p text:style-name="P267"><text:span text:style-name="T268">MPSVR</text:span><text:span text:style-name="T269"><text:s/>SR</text:span><text:span text:style-name="T270">:</text:span><text:span text:style-name="T271"><text:s/></text:span><text:span text:style-name="T272">np.pks</text:span><text:span text:style-name="T273">@</text:span><text:span text:style-name="T274">employment</text:span><text:span text:style-name="T275">.gov.sk<text:s/></text:span></text:p>
      <text:p text:style-name="P276"><text:span text:style-name="T277">Poskytovateľ</text:span><text:span text:style-name="T278">:</text:span><text:span text:style-name="T279"><text:s/></text:span></text:p>
      <text:p text:style-name="P280"><text:s/></text:p>
      <text:list text:style-name="LFO16" text:continue-numbering="true">
        <text:list-item>
          <text:p text:style-name="P281">Zmluvné strany sa dohodli, že vzájomná komunikácia bude prebiehať výhradne v slovenskom jazyku.<text:s/></text:p>
        </text:list-item>
        <text:list-item>
          <text:p text:style-name="P282">Pre plynutie<text:s/>času<text:s/>a počítanie<text:s/>lehôt platia ustanovenia zákona č.<text:s/>71/1967 Zb. o správnom konaní (Správny poriadok) v znení neskorších predpisov.<text:s/></text:p>
        </text:list-item>
      </text:list>
      <text:p text:style-name="P283"/>
      <text:p text:style-name="P284"><text:span text:style-name="T285">Článok VI</text:span></text:p>
      <text:p text:style-name="P286">Kontrola a audit</text:p>
      <text:p text:style-name="P287"/>
      <text:list text:style-name="LFO18" text:continue-numbering="true">
        <text:list-item>
          <text:p text:style-name="P288">Oprávnené osoby na výkon kontroly/auditu sú :<text:s/></text:p>
        </text:list-item>
      </text:list>
      <text:list text:style-name="LFO19" text:continue-numbering="true">
        <text:list-item>
          <text:p text:style-name="P289">MPSVR<text:s/>SR<text:s/>a ňou<text:s/>poverené osoby,<text:s/></text:p>
        </text:list-item>
        <text:list-item>
          <text:p text:style-name="P290">Riadiaci orgán<text:s/>pre<text:s/>Program Slovensko,<text:s/></text:p>
        </text:list-item>
        <text:list-item>
          <text:p text:style-name="P291">Útvar<text:s/>finančnej kontroly a ním<text:s/>poverené osoby,<text:s/></text:p>
        </text:list-item>
        <text:list-item>
          <text:p text:style-name="P292">Najvyšší kontrolný úrad SR, príslušná Správa finančnej kontroly, Certifikačný orgán a nimi poverené osoby,<text:s/></text:p>
        </text:list-item>
        <text:list-item>
          <text:p text:style-name="P293">Orgán auditu, jeho spolupracujúce orgány a nimi poverené osoby,<text:s/></text:p>
        </text:list-item>
        <text:list-item>
          <text:p text:style-name="P294">Splnomocnení zástupcovia Európskej Komisie a Európskeho dvora audítorov,<text:s/></text:p>
        </text:list-item>
        <text:list-item>
          <text:p text:style-name="P295">Osoby prizvané orgánmi, uvedenými v písm. a) až d),<text:s/>v súlade s príslušnými právnymi predpismi SR a EÚ.<text:s/></text:p>
        </text:list-item>
      </text:list>
      <text:p text:style-name="P296"/>
      <text:list text:style-name="LFO18" text:continue-numbering="true">
        <text:list-item>
          <text:p text:style-name="P297">Poskytovateľ<text:s/>sa zaväzuje, že umožní výkon kontroly/auditu zo strany oprávnených osôb na výkon kontroly/auditu v zmysle príslušných právnych predpisov SR a EÚ, tejto<text:s/>zmluvy a zmluvy o NFP.<text:s/></text:p>
        </text:list-item>
        <text:list-item>
          <text:p text:style-name="P298">Poskytovateľ<text:s/>je<text:s/>povinný<text:s/>poskytnúť na požiadanie oprávnených osôb na výkon kontroly v zmysle čl.<text:s/>VI<text:s/>zmluvy kedykoľvek súčinnosť pri preukazovaní realizácie<text:s/>projektu.</text:p>
        </text:list-item>
        <text:list-item>
          <text:p text:style-name="P299">Poskytovateľ<text:s/>je<text:s/>povinný<text:s/>zabezpečiť pri kontrole/audite prítomnosť zodpovedných osôb, vytvoriť primerané podmienky na riadne a včasné vykonanie kontroly/auditu a zdržať sa konania, ktoré by mohlo ohroziť začatie a riadny priebeh výkonu kontroly/auditu.<text:s/></text:p>
        </text:list-item>
      </text:list>
      <text:p text:style-name="P300"/>
      <text:p text:style-name="P301"><text:span text:style-name="T302">Článok VII</text:span></text:p>
      <text:p text:style-name="P303">Zmena zmluvy</text:p>
      <text:p text:style-name="P304"/>
      <text:list text:style-name="LFO22" text:continue-numbering="true">
        <text:list-item>
          <text:p text:style-name="P305">Zmluvu je možné meniť alebo dopĺňať len na základe vzájomnej dohody zmluvných strán, pričom akékoľvek zmeny a doplnky musia byť vykonané vo forme písomného a očíslovaného dodatku k tejto<text:s/>zmluve.<text:s/></text:p>
        </text:list-item>
        <text:list-item>
          <text:p text:style-name="P306">Poskytovateľ<text:s/>je<text:s/>povinný<text:s/>oznámiť<text:s/>MPSVR<text:s/>SR<text:s/>všetky zmeny a skutočnosti, ktoré majú vplyv na plnenie zmluvy alebo súvisia s plnením tejto<text:s/>zmluvy alebo sa akýmkoľvek spôsobom tejto zmluvy týkajú alebo môžu týkať, a to aj v prípade, ak má poskytovateľ<text:s/>pochybnosť o dodržiavaní svojich záväzkov vyplývajúcich z tejto zmluvy,<text:s/>a to<text:s/><text:soft-page-break/>bezodkladne od ich vzniku, inak zodpovedá za škodu, spôsobenú zavineným nesplnením tejto povinnosti v celom rozsahu. <text:s/><text:s/></text:p>
        </text:list-item>
      </text:list>
      <text:p text:style-name="P307"/>
      <text:p text:style-name="P308"><text:span text:style-name="T309">Článok<text:s/></text:span><text:span text:style-name="T310">VIII</text:span></text:p>
      <text:p text:style-name="P311">Spôsoby ukončenia a zániku zmluvy</text:p>
      <text:list text:style-name="LFO33" text:continue-numbering="true">
        <text:list-item>
          <text:p text:style-name="P312">Zmluva nadobúda platnosť dňom jej podpisu zmluvnými stranami a účinnosť dňom nasledujúcim po dni jej zverejnenia MPSVR<text:s/>SR<text:s/>v súlade so zákonom č. 211/2000 Z. z. o slobodnom prístupe k informáciám a o zmene a doplnení niektorých zákonov (zákon o slobode informácií) v znení neskorších predpisov<text:s/>v Centrálnom registri zmlúv.<text:s/></text:p>
        </text:list-item>
        <text:list-item>
          <text:p text:style-name="P313">Zmluva sa uzatvára na dobu určitú v závislosti od dĺžky realizácie podaktivity, do ktorej sa poskytovateľ zapája, v súlade Prílohou č. 2.<text:s/></text:p>
        </text:list-item>
        <text:list-item>
          <text:p text:style-name="P314">Riadne ukončenie zmluvného vzťahu nastane uplynutím doby, na ktorú bola<text:s/>zmluva uzatvorená.</text:p>
        </text:list-item>
        <text:list-item>
          <text:p text:style-name="P315">Mimoriadne ukončenie zmluvného vzťahu nastáva dohodou zmluvných strán alebo odstúpením od<text:s/>zmluvy.<text:s/></text:p>
        </text:list-item>
        <text:list-item>
          <text:p text:style-name="P316">Od zmluvy môže<text:s/>poskytovateľ<text:s/>alebo<text:s/>MPSVR<text:s/>SR<text:s/>odstúpiť v<text:s/>prípade podstatného porušenia zmluvy a ďalej v prípadoch, ktoré ustanovujú právne predpisy SR.<text:s/></text:p>
        </text:list-item>
        <text:list-item>
          <text:p text:style-name="P317">Porušenie zmluvy je podstatné, ak strana porušujúca zmluvu vedela v čase uzavretia zmluvy alebo v tomto čase bolo rozumné predvídať s prihliadnutím na účel<text:s/>zmluvy, ktorý vyplynul z jej obsahu alebo z okolností, za ktorých bola zmluva uzavretá, že druhá zmluvná strana nebude mať záujem na plnení povinností pri takom porušení zmluvy alebo v prípade, ak tak ustanovuje<text:s/>zmluva.<text:s/></text:p>
        </text:list-item>
        <text:list-item>
          <text:p text:style-name="P318">Na účely zmluvy sa za podstatné porušenie<text:s/>zmluvy zo strany<text:s/>poskytovateľa<text:s/>považuje najmä:<text:s/></text:p>
        </text:list-item>
      </text:list>
      <text:list text:style-name="LFO25" text:continue-numbering="true">
        <text:list-item>
          <text:p text:style-name="P319">vznik nepredvídaných okolností na strane<text:s/>poskytovateľa, ktoré zásadne zmenia podmienky plnenia zmluvy a realizácie<text:s/>projektu<text:s/>a súčasne nejde o okolnosti vylučujúce zodpovednosť;<text:s/></text:p>
        </text:list-item>
        <text:list-item>
          <text:p text:style-name="P320">preukázané porušenie právnych predpisov SR v rámci realizácie projektu;<text:s/></text:p>
        </text:list-item>
        <text:list-item>
          <text:p text:style-name="P321">porušenie záväzkov vyplývajúcich z vecnej alebo časovej realizácie projektu a/alebo nesplnenie podmienok a povinností, ktoré poskytovateľovi<text:s/>vyplývajú zo zmluvy;<text:s/></text:p>
        </text:list-item>
        <text:list-item>
          <text:p text:style-name="P322">zastavenie realizácie<text:s/>projektu<text:s/>z neopodstatnených dôvodov;<text:s/></text:p>
        </text:list-item>
        <text:list-item>
          <text:p text:style-name="P323">poskytnutie nepravdivých a zavádzajúcich informácií, resp. neposkytovanie<text:s/>úplných<text:s/>informácií v súlade s podmienkami zmluvy zo strany<text:s/>poskytovateľa;<text:s/></text:p>
        </text:list-item>
        <text:list-item>
          <text:p text:style-name="P324">Na účely zmluvy sa za podstatné porušenie zmluvy zo strany<text:s/>MPSVR<text:s/>SR<text:s/>považuje:<text:s/></text:p>
        </text:list-item>
      </text:list>
      <text:list text:style-name="LFO28" text:continue-numbering="true">
        <text:list-item>
          <text:list>
            <text:list-item>
              <text:p text:style-name="P325">vznik nepredvídaných okolností na strane<text:s/>MPSVR<text:s/>SR, ktoré zásadne zmenia podmienky<text:s/>plnenia zmluvy a realizácie projektu<text:s/>a súčasne nejde o okolnosti vylučujúce zodpovednosť;<text:s/></text:p>
            </text:list-item>
            <text:list-item>
              <text:p text:style-name="P326">preukázané porušenie právnych predpisov SR v rámci realizácie projektu;<text:s/></text:p>
            </text:list-item>
            <text:list-item>
              <text:p text:style-name="P327">porušenie záväzkov,<text:s/>vyplývajúcich z tejto zmluvy.<text:s/></text:p>
            </text:list-item>
          </text:list>
        </text:list-item>
      </text:list>
      <text:list text:style-name="LFO31" text:continue-numbering="true">
        <text:list-item>
          <text:p text:style-name="P328">V prípade podstatného porušenia<text:s/>zmluvy<text:s/>je zmluvná strana oprávnená od zmluvy odstúpiť okamžite po tom, ako<text:s/>sa o tomto porušení dozvedela.<text:s/></text:p>
        </text:list-item>
      </text:list>
      <text:list text:style-name="LFO32" text:continue-numbering="true">
        <text:list-item>
          <text:p text:style-name="P329">Ak splneniu povinnosti<text:s/>zmluvnej strany bráni okolnosť vylučujúca zodpovednosť (vis maior), nepovažuje sa to za podstatné porušenie tejto zmluvy. Za okolnosť vylučujúcu zodpovednosť sa považuje prekážka, ktorá nastala nezávisle od vôle zmluvnej strany a bráni jej v splnení jej povinnosti, ak nemožno rozumne predpokladať, že by zmluvná strana<text:s/><text:soft-page-break/>túto prekážku alebo jej následky odvrátila alebo prekonala, a ďalej že by v čase vzniku záväzku túto prekážku predvídala. Účinky vylučujúce zodpovednosť sú obmedzené iba na dobu, dokiaľ trvá prekážka, s ktorou sú tieto účinky spojené. Zodpovednosť zmluvnej strany nevylučuje prekážka, ktorá nastala až v čase, keď bola zmluvná strana v omeškaní s plnením svojej povinnosti, alebo vznikla z jej hospodárskych pomerov.<text:s/></text:p>
        </text:list-item>
        <text:list-item>
          <text:p text:style-name="P330">Zmluvná strana, ktorá spôsobila svojím konaním odstúpenie od tejto<text:s/>zmluvy, je povinná na základe žiadosti, ostatným zmluvným stranám uhradiť náklady, ktoré im preukázateľne z uvedeného dôvodu vznikli.<text:s/></text:p>
        </text:list-item>
        <text:list-item>
          <text:p text:style-name="P331">Odstúpenie od zmluvy je účinné dňom doručenia písomného oznámenia o odstúpení<text:s/>od zmluvy druhej<text:s/>zmluvnej strane,<text:s/>spolu s uvedením dôvodu porušenia zmluvy.</text:p>
        </text:list-item>
      </text:list>
      <text:p text:style-name="P332"/>
      <text:p text:style-name="P333"><text:span text:style-name="T334">Článok<text:s/></text:span><text:span text:style-name="T335">I</text:span><text:span text:style-name="T336">X</text:span></text:p>
      <text:p text:style-name="P337"><text:span text:style-name="T338">Spoločné a záverečné ustanovenia</text:span></text:p>
      <text:list text:style-name="LFO37" text:continue-numbering="true">
        <text:list-item>
          <text:p text:style-name="P339">Osoby oprávnené konať v mene poskytovateľa<text:s/>(štatutárny orgán a v prípade udelenia plnej moci aj splnomocnený zástupca) sú uvedené v prílohe č. 1<text:s/>zmluvy spolu s ich podpisovým vzormi a plnými mocami. Poskytovateľ<text:s/>je povinný<text:s/>bezodkladne oznámiť<text:s/>MPSVR<text:s/>SR<text:s/>zmenu alebo doplnenie týchto oprávnených osôb a doručiť<text:s/>MPSVR<text:s/>SR<text:s/>nové podpisové vzory a v prípade zmeny alebo doplnenia zástupcu aj novú plnú moc. V<text:s/>prípade zmeny zástupcu je <text:s/>poskytovateľ povinný<text:s/>bezodkladne<text:s/>doručiť aj odvolanie alebo výpoveď plnej moci na predchádzajúceho zástupcu.<text:s/></text:p>
        </text:list-item>
        <text:list-item>
          <text:p text:style-name="P340">Zmluvné strany sa dohodli, že v prípade každej zmeny právnej<text:s/>úpravy a dokumentov, na ktoré zmluva odkazuje, platí, že právne vzťahy vzniknuté pred nadobudnutím účinnosti zmeny sa spravujú ich účinným znením; vznik týchto právnych vzťahov, ako aj nároky z nich vzniknuté pred nadobudnutím účinnosti zmeny sa však posudzujú podľa doterajšieho znenia, ak<text:s/>zmluva neustanovuje<text:s/>inak.<text:s/></text:p>
        </text:list-item>
        <text:list-item>
          <text:p text:style-name="P341">Ak<text:s/>sa akékoľvek ustanovenie tejto zmluvy stane neplatným v dôsledku jeho rozporu s právnymi predpismi SR a EÚ,<text:s/>nespôsobí to neplatnosť celej zmluvy. Zmluvné strany sa v takomto<text:s/>prípade zaväzujú bezodkladne vzájomným rokovaním nahradiť neplatné zmluvné ustanovenie novým platným ustanovením tak, aby zostal zachovaný účel<text:s/>zmluvy a obsah jednotlivých ustanovení tejto zmluvy.<text:s/></text:p>
        </text:list-item>
        <text:list-item>
          <text:p text:style-name="P342">V prípade nejasností alebo otázok, ktoré vzniknú v súvislosti s aplikáciou alebo s výkladom tejto zmluvy, je subjektom, oprávneným na podávanie doktrinálneho výkladu<text:s/>jednotlivých ustanovení tejto zmluvy, výhradne<text:s/>MPSVR<text:s/>SR, a to písomnou formou.<text:s/></text:p>
        </text:list-item>
        <text:list-item>
          <text:p text:style-name="P343">Všetky spory, ktoré vzniknú z tejto zmluvy, vrátane sporov o jej platnosť, výklad alebo ukončenie, sú zmluvné strany povinné prednostne riešiť najmä v zmysle zákonov, na ktoré zmluva odkazuje, resp. vzájomnými zmierovacími rokovaniami a dohodami v súlade so všeobecne záväznými právnymi predpismi SR. V<text:s/>prípade, že sa vzájomné spory zmluvných strán vzniknuté v súvislosti s plnením záväzkov podľa zmluvy alebo<text:s/>v súvislosti s ňou nevyriešia, zmluvné strany sa dohodli a súhlasia, že všetky spory vzniknuté zo zmluvy, vrátane sporov o jej platnosť, výklad alebo ukončenie, budú riešené na miestne a vecne príslušnom súde Slovenskej republiky podľa právneho poriadku Slovenskej republiky.<text:s/></text:p>
        </text:list-item>
        <text:list-item>
          <text:p text:style-name="P344">Táto zmluva je vyhotovená v štyroch<text:s/>podpísaných<text:s/>rovnopisoch/elektronicky<text:s/>s potvrdením<text:s/>o úspešnom doručení zásielky, pričom po<text:s/>podpise zmluvy dva rovnopisy<text:s/>dostane<text:s/>poskytovateľ<text:s/>a dva rovnopisy dostane<text:s/>MPSVR<text:s/>SR.<text:s/></text:p>
        </text:list-item>
        <text:list-item>
          <text:p text:style-name="P345">Zmluvné strany vyhlasujú, že si text tejto zmluvy riadne a dôsledne prečítali, jej obsahu a právnym účinkom z nej vyplývajúcich porozumeli, ich zmluvné prejavy sú dostatočne jasné, určité a zrozumiteľné,<text:s/>zmluva nie je uzatváraná v tiesni alebo za nápadne nevýhodných podmienok,<text:s/>podpisujúce osoby sú oprávnené k podpisu tejto zmluvy a na znak súhlasu ju podpísali.<text:s/></text:p>
        </text:list-item>
        <text:list-item>
          <text:p text:style-name="P346">Zmluvné<text:s/>strany<text:s/>sa týmto výslovne zaväzujú, že neprevedú<text:s/>nijaké práva a povinnosti (záväzky) vyplývajúce zo zmluvy, resp. jej časti na iný subjekt, bez predchádzajúceho písomného súhlasu zmluvných strán;<text:s/>uvedené neplatí, ak ide o:<text:s/></text:p>
        </text:list-item>
      </text:list>
      <text:list text:style-name="LFO35" text:continue-numbering="true">
        <text:list-item>
          <text:list>
            <text:list-item>
              <text:p text:style-name="P347">prevod/prechod organizácie s právnym nástupníctvom,<text:s/></text:p>
            </text:list-item>
            <text:list-item>
              <text:p text:style-name="P348">prevod/prechod práv a povinností, ku ktorému došlo v dôsledku zmeny právnej úpravy.<text:s/></text:p>
            </text:list-item>
          </text:list>
        </text:list-item>
      </text:list>
      <text:list text:style-name="LFO37" text:continue-numbering="true">
        <text:list-item>
          <text:p text:style-name="P349">V prípade porušenia tejto povinnosti<text:s/>podľa predchádzajúceho bodu tohto článku zmluvy<text:s/>jednou zo zmluvných strán, bude zmluva o prevode (postúpení) zmluvných záväzkov neplatná.<text:s/></text:p>
        </text:list-item>
        <text:list-item>
          <text:p text:style-name="P350">Neoddeliteľnou súčasťou tejto zmluvy sú prílohy, a to:</text:p>
        </text:list-item>
      </text:list>
      <text:p text:style-name="P351">Príloha č. 1 – Plnomocenstvo s podpisovým vzorom</text:p>
      <text:p text:style-name="P352">Príloha č. 2 – Podaktivita a obdobie realizácie</text:p>
      <text:p text:style-name="P353"/>
      <text:p text:style-name="P354"/>
      <text:p text:style-name="P355">Za<text:s/>MPSVR<text:s/>SR<text:s/>v Bratislave, dňa:<text:s/>.............................................................<text:tab/><text:tab/><text:tab/></text:p>
      <text:p text:style-name="P356"/>
      <text:p text:style-name="P357">Za poskytovateľa<text:s/>v ................................., dňa:<text:s/>.............................................................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Hypertextovéprepojenie" style:display-name="Hypertextové prepojenie" style:family="text" style:parent-style-name="Predvolenépísmoodseku">
      <style:text-properties style:use-window-font-color="true" style:text-underline-type="none"/>
    </style:style>
    <style:style style:name="NázevCZDE" style:display-name="Název CZ/DE" style:family="paragraph" style:parent-style-name="Normálny">
      <style:paragraph-properties fo:margin-bottom="0in" style:line-height-at-least="0.1666in"/>
      <style:text-properties style:font-name="Arial" fo:font-size="12.5pt" style:font-size-asian="12.5pt" style:font-size-complex="9pt" fo:language="en" fo:country="US" fo:hyphenate="false"/>
    </style:style>
    <style:style style:name="NázevCZDEChar" style:display-name="Název CZ/DE Char" style:family="text" style:parent-style-name="Predvolenépísmoodseku">
      <style:text-properties style:font-name="Arial" fo:font-size="12.5pt" style:font-size-asian="12.5pt" style:font-size-complex="9pt" fo:language="en" fo:country="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amená Katarína</meta:initial-creator>
    <dc:creator>Becová Dana</dc:creator>
    <meta:creation-date>2025-03-19T13:19:00Z</meta:creation-date>
    <dc:date>2025-03-19T13:19:00Z</dc:date>
    <meta:print-date>2025-03-19T13:18:00Z</meta:print-date>
    <meta:template xlink:href="Normal" xlink:type="simple"/>
    <meta:editing-cycles>2</meta:editing-cycles>
    <meta:editing-duration>PT60S</meta:editing-duration>
    <meta:document-statistic meta:page-count="8" meta:paragraph-count="39" meta:word-count="2981" meta:character-count="19934" meta:row-count="141" meta:non-whitespace-character-count="16992"/>
  </office:meta>
</office:document-meta>
</file>