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text-align="justify" fo:margin-bottom="0in" fo:line-height="100%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text-align="justify" fo:margin-bottom="0in" fo:line-height="100%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9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3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1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2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4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44" style:parent-style-name="Normálny" style:family="paragraph">
      <style:paragraph-properties fo:text-align="justify" fo:margin-bottom="0in" fo:line-height="100%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46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text-align="justify" fo:margin-bottom="0in" fo:line-height="100%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51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5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5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6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63" style:parent-style-name="Normálny" style:family="paragraph">
      <style:paragraph-properties fo:text-align="justify" fo:margin-bottom="0in" fo:line-height="100%"/>
    </style:style>
    <style:style style:name="T6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6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6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7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8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text-align="justify" fo:margin-bottom="0in" fo:line-height="100%"/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9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9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0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0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0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0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0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1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text-align="justify" fo:margin-bottom="0in" fo:line-height="100%"/>
    </style:style>
    <style:style style:name="T1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2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text-align="justify" fo:margin-bottom="0in" fo:line-height="100%"/>
    </style:style>
    <style:style style:name="T1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4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text-align="justify" fo:margin-bottom="0in" fo:line-height="100%"/>
    </style:style>
    <style:style style:name="T1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5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58" style:parent-style-name="Normálny" style:family="paragraph">
      <style:paragraph-properties fo:text-align="justify" fo:margin-bottom="0in" fo:line-height="100%"/>
    </style:style>
    <style:style style:name="T15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6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17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8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8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87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 fo:language="sk" fo:country="SK"/>
    </style:style>
    <style:style style:name="P188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 fo:language="sk" fo:country="SK"/>
    </style:style>
    <style:style style:name="P189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90" style:parent-style-name="TableParagraph" style:family="paragraph">
      <style:paragraph-properties fo:margin-left="0.2958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91" style:parent-style-name="TableParagraph" style:family="paragraph">
      <style:paragraph-properties fo:margin-left="0.1944in">
        <style:tab-stops/>
      </style:paragraph-properties>
      <style:text-properties style:font-name="Calibri" style:font-name-complex="Arial" fo:color="#000000"/>
    </style:style>
    <style:style style:name="P19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93" style:parent-style-name="Normálny" style:family="paragraph">
      <style:paragraph-properties fo:text-align="justify" fo:margin-bottom="0in" fo:line-height="100%"/>
    </style:style>
    <style:style style:name="T19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9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9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19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198" style:parent-style-name="Normálny" style:family="paragraph">
      <style:paragraph-properties fo:margin-bottom="0in" fo:line-height="100%" fo:margin-left="0.4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9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0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0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02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03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4" style:parent-style-name="Normálny" style:family="paragraph">
      <style:paragraph-properties fo:text-align="justify" fo:text-indent="0.2958in"/>
      <style:text-properties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5" style:parent-style-name="Normálny" style:family="paragraph">
      <style:paragraph-properties fo:text-align="justify" fo:margin-bottom="0.0833in" fo:line-height="100%"/>
    </style:style>
    <style:style style:name="T206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07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0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209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10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11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12" style:parent-style-name="Normálny" style:family="paragraph">
      <style:paragraph-properties fo:text-align="justify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13" style:parent-style-name="Normálny" style:family="paragraph">
      <style:paragraph-properties fo:text-align="justify" fo:margin-bottom="0in" fo:line-height="100%"/>
    </style:style>
    <style:style style:name="T21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15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16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17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18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19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0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1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2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3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4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T225" style:parent-style-name="Predvolenépísmoodsek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sk" style:country-asian="SK"/>
    </style:style>
    <style:style style:name="P22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22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2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2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3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31" style:parent-style-name="Normálny" style:family="paragraph">
      <style:paragraph-properties fo:text-align="justify" fo:margin-bottom="0in" fo:line-height="100%"/>
    </style:style>
    <style:style style:name="T23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3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4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41" style:parent-style-name="Predvolenépísmoodsek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sk" style:country-asian="SK"/>
    </style:style>
    <style:style style:name="T24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43" style:parent-style-name="Odsekzoznamu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44" style:parent-style-name="Odsekzoznamu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4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olumn247" style:family="table-column">
      <style:table-column-properties style:column-width="0.5875in"/>
    </style:style>
    <style:style style:name="TableColumn248" style:family="table-column">
      <style:table-column-properties style:column-width="5.709in"/>
    </style:style>
    <style:style style:name="Table246" style:family="table">
      <style:table-properties style:width="6.296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 fo:line-height="100%" fo:margin-left="0.0201in">
        <style:tab-stops/>
      </style:paragraph-properties>
    </style:style>
    <style:style style:name="T2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bottom="0in" fo:line-height="100%" fo:margin-left="0.118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margin-bottom="0in" fo:line-height="100%" fo:margin-left="0.0701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65" style:parent-style-name="Normálny" style:family="paragraph">
      <style:paragraph-properties fo:text-align="justify" fo:margin-bottom="0in" fo:line-height="100%"/>
    </style:style>
    <style:style style:name="T26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6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7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279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80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T281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28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4" style:parent-style-name="Odsekzoznamu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5" style:parent-style-name="Odsekzoznamu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6" style:parent-style-name="Odsekzoznamu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8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0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291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2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4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5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6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29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00" style:parent-style-name="Normálny" style:family="paragraph">
      <style:paragraph-properties fo:text-align="justify" fo:margin-bottom="0in" fo:line-height="100%"/>
    </style:style>
    <style:style style:name="T30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0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0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0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05" style:parent-style-name="Hypertextovéprepojenie" style:family="text">
      <style:text-properties fo:color="#000000"/>
    </style:style>
    <style:style style:name="T306" style:parent-style-name="Predvolenépísmoodseku" style:family="text">
      <style:text-properties fo:color="#000000"/>
    </style:style>
    <style:style style:name="P307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0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0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10" style:parent-style-name="Normálny" style:family="paragraph">
      <style:paragraph-properties fo:text-align="justify" fo:margin-bottom="0in" fo:line-height="100%"/>
    </style:style>
    <style:style style:name="T31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6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17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18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19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320" style:parent-style-name="Normálny" style:family="paragraph">
      <style:paragraph-properties fo:text-align="justify" fo:margin-bottom="0in" fo:line-height="100%"/>
    </style:style>
    <style:style style:name="T321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2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3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4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5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6" style:parent-style-name="Hypertextovéprepojenie" style:family="text">
      <style:text-properties fo:color="#000000"/>
    </style:style>
    <style:style style:name="T327" style:parent-style-name="Hypertextovéprepojenie" style:family="text">
      <style:text-properties style:font-name="Arial" style:font-name-asian="Times New Roman" style:font-name-complex="Arial" fo:color="#000000" fo:font-size="10pt" style:font-size-asian="10pt" style:font-size-complex="10pt" style:text-underline-type="none" style:language-asian="sk" style:country-asian="SK"/>
    </style:style>
    <style:style style:name="T32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29" style:parent-style-name="Normálny" style:family="paragraph">
      <style:paragraph-properties fo:text-align="justify" fo:margin-bottom="0in" fo:line-height="100%"/>
    </style:style>
    <style:style style:name="T330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1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2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3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4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6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37" style:parent-style-name="Normálny" style:family="paragraph">
      <style:paragraph-properties fo:text-align="justify" fo:margin-bottom="0in" fo:line-height="100%"/>
    </style:style>
    <style:style style:name="T338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339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P340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3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352" style:parent-style-name="Predvolenépísmoodsek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sk" style:country-asian="SK"/>
    </style:style>
    <style:style style:name="P353" style:parent-style-name="Odsekzoznamu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Odsekzoznamu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35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2">OZNÁMENIE</text:h>
      <text:h text:style-name="P3" text:outline-level="2"/>
      <text:h text:style-name="P4" text:outline-level="2">o možnosti predkladania žiadostí na zapojenie sa do národného projektu</text:h>
      <text:h text:style-name="P5" text:outline-level="2">Podpora poskytovania komunitných a kvalitných sociálnych služieb<text:s/>(ďalej aj „Oznámenie“),</text:h>
      <text:h text:style-name="P6" text:outline-level="2">Opatrenie 2.1<text:s/>Podpora pokračovania v procese prechodu z inštitucionálnej na komunitnú starostlivosť v súlade s odborne oponovaným transformačným plánom</text:h>
      <text:p text:style-name="P7"/>
      <text:p text:style-name="P8"><text:span text:style-name="T9">Názov projektu: </text:span><text:span text:style-name="T10">Podpora poskytovania komunitných a kvalitných sociálnych služieb</text:span></text:p>
      <text:p text:style-name="P11"><text:span text:style-name="T12">Operačný program: </text:span><text:span text:style-name="T13">Program Slovensko</text:span></text:p>
      <text:p text:style-name="P14"><text:span text:style-name="T15">Prioritná os (číslo a názov): </text:span><text:span text:style-name="T16">4P5 Aktívne začlenenie a dostupné služby</text:span></text:p>
      <text:p text:style-name="P17"><text:span text:style-name="T18">Špecifický cieľ</text:span><text:span text:style-name="T19"> </text:span><text:span text:style-name="T20">ESO 4.8</text:span><text:span text:style-name="T21">: Podpora aktívneho začlenenia s cieľom podporovať rovnosť príležitostí, nediskrimináciu a aktívnu účasť a zlepšenie zamestnateľnosti, najmä v prípade znevýhodnených skupín</text:span><text:span text:style-name="T22"> </text:span></text:p>
      <text:p text:style-name="P23"><text:span text:style-name="T24">ITMS</text:span><text:span text:style-name="T25">2021</text:span><text:span text:style-name="T26">+</text:span><text:span text:style-name="T27">:</text:span><text:span text:style-name="T28"><text:s/></text:span><text:span text:style-name="T29">NFP</text:span><text:span text:style-name="T30">401405C004</text:span></text:p>
      <text:p text:style-name="P31"><text:span text:style-name="T32">Kód/číslo oznámenia:<text:s/></text:span><text:span text:style-name="T33">NP PKS/2.1/1</text:span><text:span text:style-name="T34">/2025</text:span></text:p>
      <text:p text:style-name="P35"><text:span text:style-name="T36">Dátum zverejnenia oznámenia:<text:s/></text:span><text:span text:style-name="T37">19</text:span><text:span text:style-name="T38">.03.2025</text:span></text:p>
      <text:p text:style-name="P39"><text:span text:style-name="T40">Dátum predkladania žiadostí:<text:s/></text:span><text:span text:style-name="T41">od<text:s/></text:span><text:span text:style-name="T42">19</text:span><text:span text:style-name="T43">.03.2025</text:span></text:p>
      <text:p text:style-name="P44"><text:span text:style-name="T45">Dátum uzavretia oznámenia:<text:s/></text:span><text:span text:style-name="T46">08.04.2025</text:span></text:p>
      <text:p text:style-name="P47">  </text:p>
      <text:p text:style-name="P48"><text:span text:style-name="T49">Schválil:</text:span><text:span text:style-name="T50"><text:s/></text:span><text:span text:style-name="T51">Mgr</text:span><text:span text:style-name="T52">.<text:s/></text:span><text:span text:style-name="T53">Jana Krausová Daniš</text:span><text:span text:style-name="T54">, generáln</text:span><text:span text:style-name="T55">a</text:span><text:span text:style-name="T56"><text:s/>riaditeľ</text:span><text:span text:style-name="T57">ka</text:span><text:span text:style-name="T58"><text:s/></text:span><text:span text:style-name="T59">Projektovej kancelárie</text:span><text:span text:style-name="T60"><text:s/>Ministerstva práce, sociálnych vecí a rodiny Slovenskej republiky</text:span></text:p>
      <text:h text:style-name="P61" text:outline-level="2"/>
      <text:h text:style-name="P62" text:outline-level="2">1. ZÁKLADNÉ INFORMÁCIE O PROJEKTE</text:h>
      <text:p text:style-name="P63"><text:span text:style-name="T64">Projektová kancelária<text:s/></text:span><text:span text:style-name="T65">MPSVR SR</text:span><text:span text:style-name="T66"><text:s/>je prijímateľom<text:s/></text:span><text:span text:style-name="T67">nenávratn</text:span><text:span text:style-name="T68">ého</text:span><text:span text:style-name="T69"><text:s/>finančn</text:span><text:span text:style-name="T70">ého</text:span><text:span text:style-name="T71"><text:s/></text:span><text:span text:style-name="T72">príspevku<text:s/></text:span><text:span text:style-name="T73">(ďalej len „NFP“)</text:span><text:span text:style-name="T74"><text:s/>v</text:span><text:span text:style-name="T75"> rámci<text:s/></text:span><text:span text:style-name="T76">národn</text:span><text:span text:style-name="T77">ého</text:span><text:span text:style-name="T78"><text:s/>projekt</text:span><text:span text:style-name="T79">u</text:span><text:span text:style-name="T80"><text:s/></text:span><text:span text:style-name="T81">Podpora poskytovania komunitných a kvalitných sociálnych služieb (ďalej len „NP PKS</text:span><text:span text:style-name="T82">“ a/alebo „projekt“)</text:span><text:span text:style-name="T83">,</text:span><text:span text:style-name="T84"><text:s/>financovaného z prostrie</text:span><text:span text:style-name="T85">dkov ESF+</text:span><text:span text:style-name="T86"><text:s/></text:span><text:span text:style-name="T87">v rámci P</text:span><text:span text:style-name="T88">rogramu<text:s/></text:span><text:span text:style-name="T89">Slovensko. NP PKS</text:span><text:span text:style-name="T90"><text:s/>sa realizuje na celom území Slovenskej republiky.</text:span></text:p>
      <text:p text:style-name="P91"/>
      <text:p text:style-name="P92"><text:span text:style-name="T93">Cieľom projektu</text:span><text:span text:style-name="T94"><text:s/>je<text:s/></text:span><text:span text:style-name="T95">príprava komplexných podporných mechanizmov v prospech poskytovateľov sociálnych služieb za účelom zvýšenia kvality poskytovanej sociálnej služby a tým aj života prijímateľov sociálnych služieb a ich blízkych osôb. NP</text:span><text:span text:style-name="T96"><text:s/>PKS</text:span><text:span text:style-name="T97"><text:s/>svojimi podaktivitami napĺňa národné strategické dokumenty a medzinárodné záväzky v oblasti sociálnych politík, pričom podporí sociálne inovácie a prispeje k modernizácii v oblasti poskytovania sociálnych služieb. NP</text:span><text:span text:style-name="T98"><text:s/>PKS</text:span><text:span text:style-name="T99"><text:s/>bude realizovaný prostredníctvom troch tematických podaktivít v rámci hlavnej aktivity “Podpora poskytovateľov a prijímateľov sociálnych služieb v procese skvalitňovania sociálnych služieb a prechodu na komunitné služby”.<text:s/></text:span></text:p>
      <text:p text:style-name="P100"/>
      <text:p text:style-name="P101"><text:span text:style-name="T102">Cieľom Opatrenia 2.1.</text:span><text:span text:style-name="T103"><text:s/></text:span><text:span text:style-name="T104">je za</text:span><text:span text:style-name="T105">bezpečenie</text:span><text:span text:style-name="T106"><text:s/>pokračujúc</text:span><text:span text:style-name="T107">ej</text:span><text:span text:style-name="T108"><text:s/>podpor</text:span><text:span text:style-name="T109">y</text:span><text:span text:style-name="T110"><text:s/></text:span><text:span text:style-name="T111">pre tie zariadenia</text:span><text:span text:style-name="T112"><text:s/>sociálnych služieb (ďalej len<text:s/></text:span><text:span text:style-name="T113">„</text:span><text:span text:style-name="T114">ZSS</text:span><text:span text:style-name="T115">“</text:span><text:span text:style-name="T116">) v procese prechodu z inštitucionálnej na komunitnú starostlivosť, ktoré úspešne absolvovali aktivity</text:span><text:span text:style-name="T117"><text:s/>národného projektu Deinštitucionalizácia sociálnych služieb – podpora transformačných tímov (ďalej len „</text:span><text:span text:style-name="T118">NP DI PTT</text:span><text:span text:style-name="T119">“)</text:span><text:span text:style-name="T120"><text:s/>a majú pripravený a odborne oponovaný transformačný plán.<text:s/></text:span><text:span text:style-name="T121">D</text:span><text:span text:style-name="T122">o projektu<text:s/></text:span><text:span text:style-name="T123">sa môžu</text:span><text:span text:style-name="T124"><text:s/>zapojiť registrovaní poskytovatelia sociálnych služieb, ktorí boli preukázateľne zapojení v NP DI PTT a pripravený transformačný plán majú odborne oponovaný (výstup z aktivít NP DI PTT). Zamestnancom a prijímateľom sociálnych služieb zapojených ZSS budú poskytnuté konzultácie (prezenčnou aj online formou) v rôznych oblastiach prechodu z inštitucionálnej na komunitnú starostlivosť na základe</text:span><text:span text:style-name="T125"><text:s/>ich potrieb</text:span><text:span text:style-name="T126">.<text:s/></text:span><text:span text:style-name="T127">Zhodnotenie posunu ZSS v oblasti prechodu z inštitucionálnej na komunitnú starostlivosť bude realizované za účasti expertov so skúsenosťou (zapojení do opatrenia 1.2). Výstupom hodnotenia<text:s/></text:span><text:span text:style-name="T128">bude</text:span><text:span text:style-name="T129"><text:s/>spracovanie hodnotiacej správy, ktorá bude obsahovať <text:s/>odporúčania na revíziu transformačného plánu.</text:span><text:span text:style-name="T130"><text:s/></text:span><text:span text:style-name="T131">Súčasťou opatrenia je aj poskytovanie supervízie, ktoré nenahrádza povinnosť zariadenia sociálnych služieb zabezpečiť supervíziu stanovenú zákonom, ako aj podpora vybraných zamestnancov zariadení sociálnych služieb koordinujúcich transformačný plán.</text:span></text:p>
      <text:p text:style-name="P132"/>
      <text:p text:style-name="P133">Odborné činnosti projektu budú implementovať spolupracujúce subjekty – užívatelia, ktorí disponujú potrebným odbornými kapacitami.</text:p>
      <text:p text:style-name="P134"/>
      <text:p text:style-name="P135"/>
      <text:p text:style-name="P136"/>
      <text:p text:style-name="P137"/>
      <text:h text:style-name="P138" text:outline-level="2"/>
      <text:h text:style-name="P139" text:outline-level="2"><text:span text:style-name="T140">Prijímateľ NFP:</text:span></text:h>
      <text:list text:style-name="LFO31" text:continue-numbering="true">
        <text:list-item>
          <text:p text:style-name="P141">Projektová kancelária<text:s/>MPSVR<text:s/>SR</text:p>
        </text:list-item>
      </text:list>
      <text:h text:style-name="P142" text:outline-level="2"/>
      <text:h text:style-name="P143" text:outline-level="2"><text:span text:style-name="T144">Užívatelia</text:span><text:span text:style-name="T145"><text:s/>NP PKS</text:span><text:span text:style-name="T146">:</text:span></text:h>
      <text:list text:style-name="LFO32" text:continue-numbering="true">
        <text:list-item>
          <text:p text:style-name="P147">občianske združenie<text:s/>Rada pre poradenstvo v sociálnej práci (ďalej len<text:s/>„RPSP“)</text:p>
        </text:list-item>
        <text:list-item>
          <text:p text:style-name="P148">občianske združenie<text:s/>Slovenská únia podporovaného zamestnávania (ďalej len<text:s/>„SUPZ“)</text:p>
        </text:list-item>
        <text:list-item>
          <text:p text:style-name="P149">Slovenská technická univerzita v Bratislave, Fakulta architektúry<text:s/>a dizajnu<text:s/>STU,<text:s/>Výskumné a školiace centrum bezbariérového navrhovania – CEDA FA STU (ďalej len<text:s/>„CEDA“)</text:p>
        </text:list-item>
        <text:list-item>
          <text:p text:style-name="P150">občianske združenie Asociácia poskytovateľov a podporovateľov včasnej intervencie (ďalej len „APPVI“)</text:p>
        </text:list-item>
        <text:list-item>
          <text:p text:style-name="P151">občianske združenie Inštitút pre vzdelávanie v paliatívnej medicíne (ďalej len „IVPM“)</text:p>
        </text:list-item>
        <text:list-item>
          <text:p text:style-name="P152">nezisková organizácia s právnou formou ústavu Národní ústav pro autismus (ďalej len „NAUTIS“)</text:p>
        </text:list-item>
      </text:list>
      <text:h text:style-name="P153" text:outline-level="2"/>
      <text:h text:style-name="P154" text:outline-level="2"><text:span text:style-name="T155">2. FINANCOVANIE PROJEKTU</text:span></text:h>
      <text:h text:style-name="P156" text:outline-level="2">Výška NFP Akcie 1 - Tvorba a implementácia transformačných plánov poskytovateľov sociálnych služieb zapojených do procesu prechodu z inštitucionálnej na komunitnú starostlivosť<text:s/>(zdroj EÚ) je 5 035 395,00 EUR<text:s/></text:h>
      <text:h text:style-name="P157" text:outline-level="2"/>
      <text:h text:style-name="P158" text:outline-level="2"><text:span text:style-name="T159">V rámci realizácie</text:span><text:span text:style-name="T160"><text:s/>O</text:span><text:span text:style-name="T161">patrenia 2.1</text:span><text:span text:style-name="T162"><text:s/>Podaktivity</text:span><text:span text:style-name="T163"><text:s/></text:span><text:span text:style-name="T164">2.</text:span><text:span text:style-name="T165"><text:s/>– „</text:span><text:span text:style-name="T166">Podpora pokračovania v procese prechodu z inštitucionálnej na komunitnú starostlivosť v súlade s odborne oponovaným transformačným plánom</text:span><text:span text:style-name="T167">“<text:s/></text:span><text:span text:style-name="T168">sa</text:span><text:span text:style-name="T169"><text:s/></text:span><text:span text:style-name="T170">SCHÉMA</text:span><text:span text:style-name="T171"><text:s/>MINIMÁLNEJ</text:span><text:span text:style-name="T172"><text:s/>POMOCI na podporu vzdelávania pri procese deinštitucionalizácie zariadení sociálnych služieb</text:span><text:span text:style-name="T173"><text:s/>z prostriedkov Programu Slovensko<text:s/></text:span><text:span text:style-name="T174">(schéma DM - 6</text:span><text:span text:style-name="T175">0/2024</text:span><text:span text:style-name="T176">)</text:span><text:span text:style-name="T177"><text:s/></text:span><text:span text:style-name="T178">neuplatňuje</text:span><text:span text:style-name="T179">.</text:span></text:h>
      <text:h text:style-name="P180" text:outline-level="2"/>
      <text:h text:style-name="P181" text:outline-level="2">3. OPRÁVNENÍ ŽIADATELIA O ZAPOJENIE SA DO PROJEKTU</text:h>
      <text:p text:style-name="P182">V rámci tohto oznámenia sa do NP<text:s/>PKS<text:s/>môžu zapojiť<text:s/>verejní aj neverejní<text:s/>registrovaní poskytovatelia sociálnych služieb, ktorí boli preukázateľne zapojení v NP DI PTT a pripravený transformačný plán majú odborne oponovaný (výstup z aktivít NP DI PTT).</text:p>
      <text:p text:style-name="P183"/>
      <text:h text:style-name="P184" text:outline-level="2"/>
      <text:h text:style-name="P185" text:outline-level="2">4. OPRÁVNENÉ CIEĽOVÉ<text:s/>SKUPINY<text:s/>PROJEKTU</text:h>
      <text:p text:style-name="P186">Cieľová skupina v zmysle Programu Slovensko:</text:p>
      <text:list text:style-name="LFO43" text:continue-numbering="true">
        <text:list-item>
          <text:p text:style-name="P187">FO v nepriaznivej sociálnej situácii ako prijímatelia sociálnych služieb;</text:p>
        </text:list-item>
        <text:list-item>
          <text:p text:style-name="P188">seniori ako FO, ktoré dovŕšili dôchodkový vek;</text:p>
        </text:list-item>
        <text:list-item>
          <text:p text:style-name="P189">osoby so zdravotným postihnutím;</text:p>
        </text:list-item>
        <text:list-item>
          <text:p text:style-name="P190">zamestnanci v oblasti sociálneho začlenenia ako zamestnanci vykonávajúci politiky a opatrenia v oblasti prevencie diskriminácie a/alebo sociálneho začlenenia vo verejnom aj neverejnom sektore</text:p>
        </text:list-item>
      </text:list>
      <text:p text:style-name="P191"/>
      <text:h text:style-name="P192" text:outline-level="2">5. OPRÁVNENÉ ÚZEMIE</text:h>
      <text:h text:style-name="P193" text:outline-level="2"><text:span text:style-name="T194">Oprávneným územím realizácie NP<text:s/></text:span><text:span text:style-name="T195">PKS</text:span><text:span text:style-name="T196"><text:s/>je celé územie Slovenskej republiky</text:span><text:span text:style-name="T197">.</text:span></text:h>
      <text:h text:style-name="P198" text:outline-level="2"/>
      <text:h text:style-name="P199" text:outline-level="2">6. OPRÁVNENÉ AKTIVITY</text:h>
      <text:p text:style-name="P200">V rámci implementácie NP<text:s/>PKS<text:s/>bude realizovaná hlavná aktivita<text:s/>–<text:s/>Podpora poskytovateľov a prijímateľov sociálnych služieb v procese skvalitňovania sociálnych služieb a prechodu na komunitné služby.<text:s/></text:p>
      <text:p text:style-name="P201">Oznámenie o možnosti predkladania žiadostí na zapojenie sa do národného projektu<text:s/>Podpora poskytovania komunitných a kvalitných sociálnych služieb je viazané pre Opatrenie 2.1 Podaktivity 2.</text:p>
      <text:p text:style-name="P202"/>
      <text:p text:style-name="P203">Podaktivita<text:s/>2 –<text:s/>Podpora poskytovateľov sociálnych služieb v transformácii vo vybraných zariadeniach sociálnych služieb</text:p>
      <text:p text:style-name="P204">Opatrenie 2.1: Podpora pokračovania v procese prechodu z inštitucionálnej na komunitnú starostlivosť v súlade s odborne oponovaným transformačným plánom</text:p>
      <text:list text:style-name="LFO45" text:continue-numbering="true">
        <text:list-item>
          <text:p text:style-name="P205"><text:span text:style-name="T206">S</text:span><text:span text:style-name="T207">polupráca vybraných užívateľov</text:span><text:span text:style-name="T208"><text:s/>projektu<text:s/></text:span></text:p>
        </text:list-item>
        <text:list-item>
          <text:p text:style-name="P209">Výber poskytovateľov<text:s/>na základe<text:s/>Kritérií<text:s/>pre výber<text:s/>poskytovateľov<text:s/>sociálnych služieb do<text:s/>realizácie Opatrenia 2.1 NP<text:s/>PKS</text:p>
        </text:list-item>
        <text:list-item>
          <text:p text:style-name="P210">Koordinácia<text:s/>implementácie<text:s/>transformačných plánov</text:p>
        </text:list-item>
        <text:list-item>
          <text:p text:style-name="P211">Poskytovanie konzultácií a cielenej podpory pre zapojených poskytovateľov<text:s/>sociálnych služieb (ďalej len „poskytovateľov“)</text:p>
        </text:list-item>
        <text:list-item>
          <text:p text:style-name="P212">Zamestnanie<text:s/>Expertov v oblasti sociálneho začlenenia pre budovanie komunitných služieb</text:p>
        </text:list-item>
        <text:list-item>
          <text:p text:style-name="P213"><text:span text:style-name="T214">Poskytovanie supervízie</text:span><text:span text:style-name="T215"><text:s/>pre zapojen</text:span><text:span text:style-name="T216">ých poskytovateľov</text:span><text:span text:style-name="T217"><text:s/>formou individuálnej a skupinovej supervízie počas celej realizácie projektu</text:span><text:span text:style-name="T218"><text:s/>v</text:span><text:span text:style-name="T219"> rozsahu maximálne</text:span><text:span text:style-name="T220"><text:s/>90</text:span><text:span text:style-name="T221"><text:s/>hodí</text:span><text:span text:style-name="T222">n počas zapojenia pre každ</text:span><text:span text:style-name="T223">ého poskytovateľa</text:span><text:span text:style-name="T224"><text:s/>v NP PKS</text:span><text:span text:style-name="T225">.</text:span></text:p>
        </text:list-item>
      </text:list>
      <text:h text:style-name="P226" text:outline-level="2"/>
      <text:h text:style-name="P227" text:outline-level="2">7. ČASOVÝ RÁMEC REALIZÁCIE AKTIVÍT V RÁMCI PROJEKTU</text:h>
      <text:p text:style-name="P228">Časový rámec realizácie<text:s/>aktivít pre zapojený subjekt do<text:s/>NP<text:s/>PKS<text:s/>je od 1. dňa nasledujúceho po<text:s/>dni zverejnenia<text:s/>Zmluvy o spolupráci<text:s/>so zariadením sociálnych služieb (ďalej len „Zmluva o spolupráci“)<text:s/>v Centrálnom registri zmlúv,<text:s/>a to počas<text:s/>maximálne<text:s/>30<text:s/>mesiacov.</text:p>
      <text:h text:style-name="P229" text:outline-level="2"/>
      <text:h text:style-name="P230" text:outline-level="2">8. POSTUP ZAPOJENIA SA<text:s/>ŽIADATEĽA DO PROJEKTU</text:h>
      <text:p text:style-name="P231"><text:span text:style-name="T232">Oprávnený žiadateľ</text:span><text:span text:style-name="T233">, ktor</text:span><text:span text:style-name="T234">ý</text:span><text:span text:style-name="T235"><text:s/>spĺňa podmienky uvedené v kapitole 3., môže<text:s/></text:span><text:span text:style-name="T236">podať<text:s/></text:span><text:span text:style-name="T237">„Žiadosť o zapojenie sa do NP<text:s/></text:span><text:span text:style-name="T238">PKS</text:span><text:span text:style-name="T239">“ (ďalej aj „žiadosť“)</text:span><text:span text:style-name="T240"><text:s/>vyplnením formulára<text:s/></text:span><text:span text:style-name="T241">(príloha č.1)</text:span><text:span text:style-name="T242">, pričom postupuje nasledovne:</text:span></text:p>
      <text:list text:style-name="LFO23" text:continue-numbering="true">
        <text:list-item>
          <text:p text:style-name="P243">vyplní formulár žiadosti, ktorý<text:s/>je prílohou č. 1<text:s/>tohto<text:s/>Oznámenia, a to v čase podávania<text:s/>žiadostí, najneskôr do dátumu uzavretia<text:s/>Oznámenia;</text:p>
        </text:list-item>
        <text:list-item>
          <text:p text:style-name="P244">k<text:s/>odoslanej<text:s/>žiadosti<text:s/>môže<text:s/>žiadateľ –<text:s/>poskytovateľ sociálnej služby<text:s/>pripojiť nasledovné prílohy:</text:p>
        </text:list-item>
      </text:list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Doplňujúce p</text:span><text:span text:style-name="T253">rílohy k žiadosti o zapojenie sa do NP PKS</text:span></text:p>
          </table:table-cell>
          <table:covered-table-cell/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Stanovisko zriaďovateľa o podpore v procese deinštitucionalizácie nie staršie ako 5 rokov</text:p>
          </table:table-cell>
        </table:table-row>
        <table:table-row table:style-name="TableRow259">
          <table:table-cell table:style-name="TableCell260">
            <text:p text:style-name="P261">2.</text:p>
          </table:table-cell>
          <table:table-cell table:style-name="TableCell262">
            <text:p text:style-name="P263">Čestné vyhlásenie o príprave žiadosti alebo o predložení žiadosti o poskytnutie investičných prostriedkov na rozvoj komunitných služieb.</text:p>
          </table:table-cell>
        </table:table-row>
      </table:table>
      <text:p text:style-name="P264"/>
      <text:p text:style-name="P265"><text:span text:style-name="T266">Žiadosť podpísanú</text:span><text:span text:style-name="T267"><text:s/>štatutárnym orgánom žiadateľa<text:s/></text:span><text:span text:style-name="T268">doručí žiadateľ</text:span><text:span text:style-name="T269"><text:s/></text:span><text:span text:style-name="T270">na adresu<text:s/></text:span><text:span text:style-name="T271">MPSVR SR</text:span><text:span text:style-name="T272"> Špitálska 4, 6, 8, 816 43</text:span><text:span text:style-name="T273"><text:s/>Bratislava (Obálka musí byť označená „Žiadosť<text:s/></text:span><text:span text:style-name="T274">NP PKS/2.1/1/2025</text:span><text:span text:style-name="T275">“),<text:s/></text:span><text:span text:style-name="T276">alebo zašle</text:span><text:span text:style-name="T277"><text:s/>prostredníctvom Ústredného portálu verejnej správy s označením</text:span><text:span text:style-name="T278"><text:s/>v časti „Všeobecná agenda“<text:s/></text:span><text:span text:style-name="T279">Žiadosť o zapojenie sa do NP PKS</text:span><text:span text:style-name="T280">/Odbor sociálnych služieb</text:span><text:span text:style-name="T281">.</text:span></text:p>
      <text:p text:style-name="P282"/>
      <text:p text:style-name="P283">Za deň predloženia žiadosti sa považuje:</text:p>
      <text:list text:style-name="LFO40" text:continue-numbering="true">
        <text:list-item>
          <text:p text:style-name="P284">dátum doručenia žiadosti do podateľne Poskytovateľa.<text:s/></text:p>
        </text:list-item>
        <text:list-item>
          <text:p text:style-name="P285">dátum odovzdania žiadosti na poštovú resp. inú prepravu, ktorý je uvedený na doklade prepravcu (napr. poštová doručenka, potvrdenie kuriérskej služby). Uvedené platí aj v prípade, že niektoré prílohy žiadateľ predloží v listinnej forme neskôr ako žiadosť.<text:s/></text:p>
        </text:list-item>
        <text:list-item>
          <text:p text:style-name="P286">dátum odoslania Žiadosti cez Ústredný portál verejnej správy.</text:p>
        </text:list-item>
      </text:list>
      <text:p text:style-name="P287"/>
      <text:p text:style-name="P288">Podpísaním žiadosti žiadateľ potvrdzuje správnosť údajov v nej uvedených a akceptuje podmienky Oznámenia o možnosti predkladania žiadostí.</text:p>
      <text:p text:style-name="P289"/>
      <text:h text:style-name="P290" text:outline-level="2">9. HODNOTENIE A VÝBER PREDLOŽENÝCH ŽIADOSTÍ<text:s/>O ZAPOJENIE</text:h>
      <text:p text:style-name="P291">Počas<text:s/>realizácie NP PKS (do 11/2028) budú uzatvárané<text:s/>zmluvy o spolupráci<text:s/>s celkovo 24<text:s/>poskytovateľmi.<text:s/>Každý poskytovateľ<text:s/>bude zapojený<text:s/>v projekte maximálne<text:s/>30<text:s/>mesiacov. Počet mesiacov zapojenia bude vychádzať z potreby a vzájomnej dohody<text:s/>poskytovateľov<text:s/>a užívateľov projektu, ktorí budú intervencie realizovať.<text:s/></text:p>
      <text:p text:style-name="P292">V rámci tohto oznámenia MPSVR SR zapojí do projektu 12 poskytovateľov.<text:s/></text:p>
      <text:p text:style-name="P293"/>
      <text:p text:style-name="P294">MPSVR SR vykoná v lehote<text:s/>10<text:s/>pracovných dní<text:s/>od doručenia<text:s/>žiadosti administratívnu kontrolu doručených žiadostí. Skontroluje, či žiadosť obsahuje všetky náležitosti vrátane všetkých jej príloh.</text:p>
      <text:p text:style-name="P295"/>
      <text:p text:style-name="P296">V  prípade, ak<text:s/>žiadosť nie je kompletná,  MPSVR SR <text:s/>prostredníctvom e-mailu<text:s/>(uvedeného v žiadosti)<text:s/>vyzve žiadateľa na doplnenie chýbajúcich príloh. Žiadateľ je povinný poslať dodatočne poštou chýbajúce prílohy,<text:s/>a to do 10 pracovných dní od doručenia e-mailu s výzvou na doplnenie chýbajúcich príloh. Pri stanovení lehoty doručenia<text:s/>písomnosti platí podmienka uvedená v bode 8<text:s/>. V opodstatnených prípadoch je možné požiadať o predĺženie lehoty. V prípade, ak tak žiadateľ neurobí, žiadosť nebude považovaná za kompletnú. Nekompletné žiadosti<text:s/>nebudú postúpené k hodnoteniu.</text:p>
      <text:p text:style-name="P297"/>
      <text:soft-page-break/>
      <text:p text:style-name="P298">Hodnotenie<text:s/>bude vychádzať z údajov, ktoré žiadateľ uvedie v žiadosti a jej prílohách.<text:s/>Žiadosti budú hodnotené podľa Kritérií pre výber<text:s/>poskytovateľov sociálnych služieb<text:s/>v národnom projekte „Podpora poskytovania komunitných a kvalitných sociálnych služieb“<text:s/>(ďalej<text:s/>len „Kritériá“). Na základe hodnotenia bude vytvorený zoznam<text:s/>poradia<text:s/>žiadateľov podľa získaného počtu bodov.<text:s/>O výsledku hodnotenia budú žiadatelia informovaní elektronicky prostredníctvom e-mailu.</text:p>
      <text:p text:style-name="P299"/>
      <text:p text:style-name="P300"><text:span text:style-name="T301">Vyhodnotenie žiadostí zverejní<text:s/></text:span><text:span text:style-name="T302">MPSVR SR na</text:span><text:span text:style-name="T303"><text:s/>webovom sídle Projektovej kancelárie</text:span><text:span text:style-name="T304"><text:s/></text:span><text:a xlink:href="https://eurofondy.praca.gov.sk/?csrt=3498853521065788602" office:target-frame-name="_top" xlink:show="replace"><text:span text:style-name="T305">Projektová kancelária MPSVR SR</text:span></text:a><text:span text:style-name="T306">.<text:s/></text:span></text:p>
      <text:p text:style-name="P307">Zmluva o spolupráci bude uzatvorená so žiadateľmi, ktorí získajú najvyšší počet bodov.<text:s/>V prípade, ak niektorý z úspešných žiadateľov odmietne uzatvoriť Zmluvu o spolupráci,<text:s/>alebo ak s úspešným žiadateľom bude mimoriadne ukončená Zmluva o spolupráci,<text:s/>alebo dôjde k odstúpeniu od Zmluvy o spolupráci, a to v čase pred začatím účasti zamestnancov žiadateľa v podaktivitách projektu,<text:s/>bude<text:s/>doplnený počet<text:s/>žiadateľov o ďalšieho žiadateľa v poradí podľa počtu získaných bodov.<text:s/></text:p>
      <text:h text:style-name="P308" text:outline-level="2"/>
      <text:h text:style-name="P309" text:outline-level="2">10. POSKYTOVANIE INFORMÁCIÍ K NP<text:s/>PKS</text:h>
      <text:p text:style-name="P310"><text:span text:style-name="T311">V prípade akýchkoľvek otázok, súvisiacich so zapojením sa do NP<text:s/></text:span><text:span text:style-name="T312">PKS</text:span><text:span text:style-name="T313">, resp. s podmienkami zapojenia sa žiadateľov do</text:span><text:span text:style-name="T314"><text:s/>tohto projektu, je možné využiť<text:s/></text:span><text:span text:style-name="T315">e-mail: </text:span><text:a xlink:href="mailto:np.pks@employment.gov.sk" office:target-frame-name="_top" xlink:show="replace"><text:span text:style-name="T316">np.pks@employment.gov.sk</text:span></text:a><text:span text:style-name="T317"><text:s/>.</text:span></text:p>
      <text:h text:style-name="P318" text:outline-level="2"/>
      <text:h text:style-name="P319" text:outline-level="2">11. PRÍLOHY A INFORMÁCIE K PRÍLOHÁM</text:h>
      <text:list text:style-name="LFO14" text:continue-numbering="true">
        <text:list-item>
          <text:p text:style-name="P320"><text:a xlink:href="" office:target-frame-name="_top" xlink:show="replace"><text:span text:style-name="T321">Formulár – ,,Ž</text:span><text:span text:style-name="T322">iadosť o zapojenie do NP PKS</text:span><text:span text:style-name="T323">“ dostupný</text:span><text:span text:style-name="T324"><text:s/>webovom sídle Projektovej kancelárie</text:span><text:span text:style-name="T325"><text:s/></text:span><text:a xlink:href="https://eurofondy.praca.gov.sk/?csrt=3498853521065788602" office:target-frame-name="_top" xlink:show="replace"><text:span text:style-name="T326">Projektová kancelária MPSVR SR</text:span></text:a><text:span text:style-name="T327"><text:s/></text:span></text:a><text:span text:style-name="T328">. </text:span></text:p>
        </text:list-item>
        <text:list-item>
          <text:p text:style-name="P329"><text:span text:style-name="T330">Kritéri</text:span><text:span text:style-name="T331">á</text:span><text:span text:style-name="T332"><text:s/>pre výber<text:s/></text:span><text:span text:style-name="T333">poskytovateľov sociálnych služieb</text:span><text:span text:style-name="T334"><text:s/>v národnom projekte „</text:span><text:span text:style-name="T335">Podpora poskytovania komunitných a kvalitných sociálnych služieb</text:span><text:span text:style-name="T336">“</text:span></text:p>
        </text:list-item>
        <text:list-item>
          <text:p text:style-name="P337"><text:a xlink:href="https://www.tsp.gov.sk/data/files/np_tspI/Priloha_Ozn_c2_Zmluva_o_spolupraci_311215.doc" office:target-frame-name="_top" xlink:show="replace"><text:span text:style-name="T338">Návrh zmluvy o spolupráci</text:span></text:a><text:span text:style-name="T339"><text:s/>so zariadením sociálnych služieb</text:span></text:p>
        </text:list-item>
      </text:list>
      <text:p text:style-name="P340"/>
      <text:p text:style-name="P341"/>
      <text:p text:style-name="P342"/>
      <text:p text:style-name="P343">Schválil/a:</text:p>
      <text:p text:style-name="P344"/>
      <text:p text:style-name="P345"/>
      <text:p text:style-name="P346"/>
      <text:p text:style-name="P347"/>
      <text:p text:style-name="P348"/>
      <text:p text:style-name="P349"><text:span text:style-name="T350"><text:s text:c="68"/></text:span><text:span text:style-name="T351">Mgr</text:span><text:span text:style-name="T352">. Jana Krausová Daniš</text:span></text:p>
      <text:p text:style-name="P353"><text:s text:c="5"/>generálna<text:s/>riaditeľka<text:s/></text:p>
      <text:p text:style-name="P354"><text:span text:style-name="T355"><text:s text:c="17"/>P</text:span><text:span text:style-name="T356">rojektov</text:span><text:span text:style-name="T357">á</text:span><text:span text:style-name="T358"><text:s/>kancelári</text:span><text:span text:style-name="T359">a</text:span><text:span text:style-name="T360"><text:s/>MPSVR S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Predvolenépísmoodseku"/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text-align="justify" fo:margin-left="0.5in">
        <style:tab-stops/>
      </style:paragraph-properties>
      <style:text-properties style:font-name="Times New Roman" fo:font-size="12pt" style:font-size-asian="12pt" fo:hyphenate="false"/>
    </style:style>
    <style:style style:name="OdsekzoznamuChar" style:display-name="Odsek zoznamu Char" style:family="text">
      <style:text-properties style:font-name="Times New Roman" fo:font-size="12pt" style:font-size-asian="12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Revízia" style:display-name="Revízia" style:family="paragraph">
      <style:paragraph-properties fo:margin-bottom="0in" fo:line-height="100%"/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Times New Roman" fo:language="en" fo:country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mihelová Silvia</meta:initial-creator>
    <dc:creator>Becová Dana</dc:creator>
    <meta:creation-date>2025-03-19T13:13:00Z</meta:creation-date>
    <dc:date>2025-03-19T13:13:00Z</dc:date>
    <meta:print-date>2020-08-18T07:29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43" meta:character-count="12327" meta:row-count="87" meta:non-whitespace-character-count="10508"/>
  </office:meta>
</office:document-meta>
</file>