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</style:style>
    <style:style style:name="TableColumn9" style:family="table-column">
      <style:table-column-properties style:column-width="0.5472in"/>
    </style:style>
    <style:style style:name="TableColumn10" style:family="table-column">
      <style:table-column-properties style:column-width="1.4861in"/>
    </style:style>
    <style:style style:name="TableColumn11" style:family="table-column">
      <style:table-column-properties style:column-width="1.4868in"/>
    </style:style>
    <style:style style:name="TableColumn12" style:family="table-column">
      <style:table-column-properties style:column-width="1.4868in"/>
    </style:style>
    <style:style style:name="TableColumn13" style:family="table-column">
      <style:table-column-properties style:column-width="1.4868in"/>
    </style:style>
    <style:style style:name="Table8" style:family="table">
      <style:table-properties style:width="6.493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 fo:margin-bottom="0in" fo:line-height="100%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 fo:margin-bottom="0in" fo:line-height="100%"/>
    </style:style>
    <style:style style:name="P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53" style:family="table-column">
      <style:table-column-properties style:column-width="0.5437in"/>
    </style:style>
    <style:style style:name="TableColumn54" style:family="table-column">
      <style:table-column-properties style:column-width="1.0562in"/>
    </style:style>
    <style:style style:name="TableColumn55" style:family="table-column">
      <style:table-column-properties style:column-width="1.8486in"/>
    </style:style>
    <style:style style:name="TableColumn56" style:family="table-column">
      <style:table-column-properties style:column-width="1.5687in"/>
    </style:style>
    <style:style style:name="TableColumn57" style:family="table-column">
      <style:table-column-properties style:column-width="1.4763in"/>
    </style:style>
    <style:style style:name="Table52" style:family="table">
      <style:table-properties style:width="6.4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center" fo:margin-bottom="0in" fo:line-height="100%"/>
    </style:style>
    <style:style style:name="P61" style:parent-style-name="Normálny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 fo:line-height="100%"/>
    </style:style>
    <style:style style:name="TableRow73" style:family="table-row">
      <style:table-row-properties style:min-row-height="1.22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</style:style>
    <style:style style:name="P82" style:parent-style-name="Normálny" style:family="paragraph">
      <style:paragraph-properties fo:margin-bottom="0in" fo:line-height="100%"/>
    </style:style>
    <style:style style:name="P83" style:parent-style-name="Normá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</style:style>
    <style:style style:name="TableRow86" style:family="table-row">
      <style:table-row-properties style:min-row-height="1.220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</style:style>
    <style:style style:name="P95" style:parent-style-name="Normálny" style:family="paragraph">
      <style:paragraph-properties fo:margin-bottom="0in" fo:line-height="100%"/>
    </style:style>
    <style:style style:name="P96" style:parent-style-name="Normá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</style:style>
    <style:style style:name="TableRow99" style:family="table-row">
      <style:table-row-properties style:min-row-height="1.220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</style:style>
    <style:style style:name="P108" style:parent-style-name="Normá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</style:style>
    <style:style style:name="TableRow111" style:family="table-row">
      <style:table-row-properties style:min-row-height="1.230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20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21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22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125" style:family="table-row">
      <style:table-row-properties style:min-row-height="1.230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34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35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36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139" style:family="table-row">
      <style:table-row-properties style:min-row-height="0.39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bottom="0in" fo:line-height="100%"/>
    </style:style>
    <style:style style:name="P142" style:parent-style-name="Normálny" style:family="paragraph">
      <style:paragraph-properties fo:text-align="justify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Calibri" fo:font-size="11pt" style:font-size-asian="11pt" style:font-size-complex="11pt"/>
    </style:style>
    <style:style style:name="P147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8" style:parent-style-name="Normálny" style:family="paragraph">
      <style:paragraph-properties fo:text-align="justify"/>
    </style:style>
    <style:style style:name="T1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2.6347in"/>
    </style:style>
    <style:style style:name="TableColumn153" style:family="table-column">
      <style:table-column-properties style:column-width="3.6583in"/>
    </style:style>
    <style:style style:name="Table151" style:family="table">
      <style:table-properties style:width="6.293in" fo:margin-left="0in" table:align="left"/>
    </style:style>
    <style:style style:name="TableRow154" style:family="table-row">
      <style:table-row-properties style:min-row-height="0.261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in" fo:line-height="100%"/>
    </style:style>
    <style:style style:name="TableRow159" style:family="table-row">
      <style:table-row-properties style:min-row-height="0.29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 fo:margin-bottom="0in" fo:line-height="100%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ableRow166" style:family="table-row">
      <style:table-row-properties style:min-row-height="0.28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Normá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</style:style>
    <style:style style:name="T178" style:parent-style-name="Predvolenépísmoodseku" style:family="text">
      <style:text-properties fo:font-size="12pt" style:font-size-asian="12pt" style:font-size-complex="12pt"/>
    </style:style>
    <style:style style:name="P1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álny" style:family="paragraph">
      <style:paragraph-properties fo:text-align="justify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183" style:parent-style-name="Predvolenépísmoodseku" style:family="text">
      <style:text-properties fo:font-size="12pt" style:font-size-asian="12pt" style:font-size-complex="12pt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T185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h text:style-name="P5" text:outline-level="1">Kritériá<text:s/>pre výber poskytovateľov sociálnych služieb<text:s/>v národnom projekte<text:s/></text:h>
      <text:h text:style-name="P6" text:outline-level="1">„Podpora poskytovania komunitných a kvalitných sociálnych služieb“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Vylučovacie kritériá<text:s/>pre posudzovanie výberu<text:s/>poskytovateľov sociálnych služieb<text:s/>v národnom projekte<text:s/><text:span text:style-name="T17">Podpora poskytovania komunitných a kvalitných sociálnych služ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P. č.</text:p>
          </table:table-cell>
          <table:table-cell table:style-name="TableCell21">
            <text:p text:style-name="P22">Oblasť</text:p>
          </table:table-cell>
          <table:table-cell table:style-name="TableCell23">
            <text:p text:style-name="P24">Názov kritéria</text:p>
          </table:table-cell>
          <table:table-cell table:style-name="TableCell25">
            <text:p text:style-name="P26">Hodnotenie kritéria</text:p>
          </table:table-cell>
          <table:table-cell table:style-name="TableCell27">
            <text:p text:style-name="P28">Doklad/Podklad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Poskytovanie sociálnej služby v súlade so zákonom č. 448/2008 Z. z. o sociálnych službách</text:p>
          </table:table-cell>
          <table:table-cell table:style-name="TableCell34">
            <text:p text:style-name="P35">žiadateľ<text:s/>je registrovaným poskytovateľom sociálnej služby a má<text:s/>pravidelne aktualizované údaje v IS SoS</text:p>
          </table:table-cell>
          <table:table-cell table:style-name="TableCell36">
            <text:p text:style-name="P37">Vylučujúce kritérium (áno – nie)</text:p>
          </table:table-cell>
          <table:table-cell table:style-name="TableCell38">
            <text:p text:style-name="P39">Evidencia v IS SoS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Úspešná realizácia aktivít v NP DI PTT</text:p>
          </table:table-cell>
          <table:table-cell table:style-name="TableCell45">
            <text:p text:style-name="P46">Žiadateľ<text:s/>absolvoval akreditované vzdelávanie a má pripravený odborne oponovaný transformačný plán</text:p>
          </table:table-cell>
          <table:table-cell table:style-name="TableCell47">
            <text:p text:style-name="P48">Vylučujúce kritérium (áno – nie)</text:p>
          </table:table-cell>
          <table:table-cell table:style-name="TableCell49">
            <text:p text:style-name="P50">Odborný oponentský posudok<text:s/>k transformačnému plánu vydaného počas zapojenia do NP DI PTT, ktorý je k dispozícii v MPSVR SR.<text:s/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Odborné kritériá pre posudzovanie výberu poskytovateľov sociálnych služieb<text:s/>v národnom projekte<text:s/></text:p>
            <text:p text:style-name="P61"><text:s/>Podpora poskytovania komunitných a kvalitných sociálnych služieb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P. č.</text:p>
          </table:table-cell>
          <table:table-cell table:style-name="TableCell65">
            <text:p text:style-name="P66">Oblasť</text:p>
          </table:table-cell>
          <table:table-cell table:style-name="TableCell67">
            <text:p text:style-name="P68">Názov kritéria</text:p>
          </table:table-cell>
          <table:table-cell table:style-name="TableCell69">
            <text:p text:style-name="P70">Hodnotenie kritéria</text:p>
          </table:table-cell>
          <table:table-cell table:style-name="TableCell71">
            <text:p text:style-name="P72">Doklad/Podklad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Dĺžka poskytovania<text:s/>sociálnych služieb<text:s/></text:p>
          </table:table-cell>
          <table:table-cell table:style-name="TableCell78">
            <text:p text:style-name="P79">Posudzovanie dĺžky existencie poskytovateľa na trhu v oblasti sociálnych služieb<text:s/></text:p>
          </table:table-cell>
          <table:table-cell table:style-name="TableCell80">
            <text:p text:style-name="P81">10<text:s/>a viac<text:s/>rokov = 5 bodov</text:p>
            <text:p text:style-name="P82">6 až 9 rokov = 3 body</text:p>
            <text:p text:style-name="P83">1 až 5 rokov = 1 bod</text:p>
          </table:table-cell>
          <table:table-cell table:style-name="TableCell84">
            <text:p text:style-name="P85">Informačný systém SoS<text:s/>(v prípade, ak poskytovateľ poskytuje viacero sociálnych služieb, za relevantný sa považuje dátum prvej registrovanej služby)<text:s/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eľkosť poskytovanej pobytovej sociálnej služby</text:p>
          </table:table-cell>
          <table:table-cell table:style-name="TableCell91">
            <text:p text:style-name="P92">Posudzovanie kapacity<text:s/>pobytovej sociálnej služby</text:p>
          </table:table-cell>
          <table:table-cell table:style-name="TableCell93">
            <text:p text:style-name="P94">Do 40<text:s/>= 1 bod</text:p>
            <text:p text:style-name="P95">40 – 60<text:s/>= 2 body</text:p>
            <text:p text:style-name="P96">Nad 60<text:s/>= 3 body</text:p>
          </table:table-cell>
          <table:table-cell table:style-name="TableCell97">
            <text:p text:style-name="P98">Informačný systém SoS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Podpora zriaďovateľa sociálnych služieb</text:p>
          </table:table-cell>
          <table:table-cell table:style-name="TableCell104">
            <text:p text:style-name="P105">Posudzovanie súhlasu zriaďovateľa s realizáciou podaktivity v rámci projektu</text:p>
          </table:table-cell>
          <table:table-cell table:style-name="TableCell106">
            <text:p text:style-name="P107">súhlas zriaďovateľa so vstupom do podaktivity projektu = 1 bod</text:p>
            <text:p text:style-name="P108">Absencia<text:s/>súhlasu zriaďovateľa so vstupom do<text:s/><text:soft-page-break/>podaktivity projektu = 0 bodov</text:p>
          </table:table-cell>
          <table:table-cell table:style-name="TableCell109">
            <text:p text:style-name="P110">Aktuálny súhlas<text:s/>zriaďovateľa o zapojení žiadateľa do projektu.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Potreba<text:s/>intervencií u<text:s/>žiadateľa</text:p>
          </table:table-cell>
          <table:table-cell table:style-name="TableCell116">
            <text:p text:style-name="P117">Žiadateľ<text:s/>poskytuje sociálnu službu v zariadení, ktoré<text:s/>vyžaduje urgentné intervencie</text:p>
          </table:table-cell>
          <table:table-cell table:style-name="TableCell118">
            <text:p text:style-name="P119">Potreba<text:s/>intervencií v oblasti podpory poskytovania komunitných služieb.</text:p>
            <text:p text:style-name="P120">Minimálne v dvoch hodnotených oblastiach mali hodnotenie N/I alebo A/I<text:s/>= 3 body.</text:p>
            <text:p text:style-name="P121">Minimálne v jednej oblasti mali hodnotenie N/I alebo A/I = 1 bod</text:p>
            <text:p text:style-name="P122">V žiadnej z hodnotených oblastí nemali hodnotenie N/I alebo A/I<text:s/>=<text:s/>0 bodov</text:p>
          </table:table-cell>
          <table:table-cell table:style-name="TableCell123">
            <text:p text:style-name="P124">Hodnotí sa na základe hodnotiacej správy pripravenosti pre proces deinštitucionalizácie realizovanej v NPDI PTT.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Čerpanie prostriedkov investičných výziev</text:p>
          </table:table-cell>
          <table:table-cell table:style-name="TableCell130">
            <text:p text:style-name="P131">Žiadateľ<text:s/>je, alebo bol zapojený do investičných výziev na výstavbu, rekonštrukciu, alebo kúpu nehnuteľností v súlade s transformačným plánom</text:p>
          </table:table-cell>
          <table:table-cell table:style-name="TableCell132">
            <text:p text:style-name="P133">Žiadateľ<text:s/>má schválený investičný projekt<text:s/>v súlade s transformačným plánom = 3<text:s/>body</text:p>
            <text:p text:style-name="P134">Žiadateľ<text:s/>má podanú žiadosť o poskytnutie investičných prostriedkov = 2 body</text:p>
            <text:p text:style-name="P135">Žiadateľ<text:s/>má spracované podklady na žiadosť o poskytnutie investičných prostriedkov = 1 bod.</text:p>
            <text:p text:style-name="P136">Žiadateľ nemá<text:s/>schválený investičný projekt, ani podanú žiadosť o poskytnutie <text:s/>investičných prostriedkov<text:s/>= 0 bod.<text:s/></text:p>
          </table:table-cell>
          <table:table-cell table:style-name="TableCell137">
            <text:p text:style-name="P138">Čestné vyhlásenie<text:s/>o príprave žiadosti alebo o predložení<text:s/>žiadosti o poskytnutie<text:s/>investičných prostriedkov na rozvoj komunitných služieb.<text:s/>Žiadateľ uvedie<text:s/>aktuálny skutkový stav pripravovaných alebo predložených žiadostí.</text:p>
          </table:table-cell>
        </table:table-row>
        <table:table-row table:style-name="TableRow139">
          <table:table-cell table:style-name="TableCell140" table:number-columns-spanned="3">
            <text:p text:style-name="P141"/>
            <text:p text:style-name="P142">Počet dosiahnutých bodov hodnotenia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h text:style-name="P148" text:outline-level="1"><text:span text:style-name="T149">Výsledné hodnotenie</text:span><text:span text:style-name="T150"><text:s/>kritérií</text:span><text:s/></text:h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Vylučujúce<text:s/>kritériá</text:p>
          </table:table-cell>
          <table:table-cell table:style-name="TableCell157">
            <text:p text:style-name="P158"><text:span text:style-name="Zástupnýtext">Vyberte položku.</text:span></text:p>
          </table:table-cell>
        </table:table-row>
        <table:table-row table:style-name="TableRow159">
          <table:table-cell table:style-name="TableCell160">
            <text:p text:style-name="P161"><text:span text:style-name="T162">Odborné kritériá</text:span></text:p>
          </table:table-cell>
          <table:table-cell table:style-name="TableCell163">
            <text:p text:style-name="P164"><text:span text:style-name="T165">Počet dosiahnutých bodov:</text:span></text:p>
          </table:table-cell>
        </table:table-row>
        <table:table-row table:style-name="TableRow166">
          <table:table-cell table:style-name="TableCell167">
            <text:p text:style-name="P168">Doplnkové body</text:p>
          </table:table-cell>
          <table:table-cell table:style-name="TableCell169">
            <text:p text:style-name="P170"><text:span text:style-name="T171">Počet dosiahnutých bodov:</text:span></text:p>
          </table:table-cell>
        </table:table-row>
        <table:table-row table:style-name="TableRow172">
          <table:table-cell table:style-name="TableCell173">
            <text:p text:style-name="P174">Celkový počet bodov</text:p>
            <text:p text:style-name="P175"/>
          </table:table-cell>
          <table:table-cell table:style-name="TableCell176">
            <text:p text:style-name="P177"><text:span text:style-name="T178">Počet dosiahnutých bodov:</text:span></text:p>
          </table:table-cell>
        </table:table-row>
      </table:table>
      <text:p text:style-name="P179"/>
      <text:p text:style-name="P180">Na základe dosiahnutého počtu bodov bude vytvorený poradovník žiadateľov.<text:s/></text:p>
      <text:p text:style-name="P181"><text:span text:style-name="T182">Pri rovnosti počtu dosiahnutých bodov v rámci hodnotenia, bude</text:span><text:span text:style-name="T183"><text:s/>uplatnené doplnkové kritérium vo forme Čestného vyhlásenia, v ktorom žiadateľ uvedie počet ľudí</text:span><text:span text:style-name="T184">/prijímateľov sociálnych služieb</text:span><text:span text:style-name="T185">, ktorým počas uplynulých 5 rokov boli podmienky poskytovania sociálnej služby transformované z inštitucionálnych na komunitné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Zástupnýtext" style:display-name="Zástupný text" style:family="text" style:parent-style-name="Predvolenépísmoodseku">
      <style:text-properties fo:color="#808080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5.20903in" svg:height="0.72153in" style:rel-width="scale" style:rel-height="scale"><draw:image xlink:href="media/image1.png" xlink:type="simple" xlink:show="embed" xlink:actuate="onLoad"/><svg:title/><svg:desc>LOGO - Spolufinancovaný EU</svg:desc></draw:frame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VÁCSOVÁ Katarína</meta:initial-creator>
    <dc:creator>Becová Dana</dc:creator>
    <meta:creation-date>2025-03-19T13:27:00Z</meta:creation-date>
    <dc:date>2025-03-19T13:27:00Z</dc:date>
    <meta:print-date>2025-03-19T13:2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5" meta:character-count="3913" meta:row-count="27" meta:non-whitespace-character-count="3335"/>
  </office:meta>
</office:document-meta>
</file>