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style:font-weight-complex="bold" style:use-window-font-color="true"/>
    </style:style>
    <style:style style:name="T4" style:parent-style-name="Predvolenépísmoodseku" style:family="text">
      <style:text-properties style:font-weight-complex="bold" style:use-window-font-color="true"/>
    </style:style>
    <style:style style:name="T5" style:parent-style-name="Predvolenépísmoodseku" style:family="text">
      <style:text-properties style:font-weight-complex="bold" style:use-window-font-color="true"/>
    </style:style>
    <style:style style:name="T6" style:parent-style-name="Predvolenépísmoodseku" style:family="text">
      <style:text-properties style:font-weight-complex="bold" style:use-window-font-color="true"/>
    </style:style>
    <style:style style:name="P7" style:parent-style-name="Default" style:family="paragraph">
      <style:paragraph-properties fo:text-align="center"/>
      <style:text-properties style:font-weight-complex="bold" style:use-window-font-color="true"/>
    </style:style>
    <style:style style:name="T8" style:parent-style-name="Predvolenépísmoodseku" style:family="text">
      <style:text-properties style:font-weight-complex="bold" style:use-window-font-color="true"/>
    </style:style>
    <style:style style:name="T9" style:parent-style-name="Predvolenépísmoodseku" style:family="text">
      <style:text-properties style:font-weight-complex="bold" style:use-window-font-color="true"/>
    </style:style>
    <style:style style:name="P10" style:parent-style-name="Default" style:family="paragraph">
      <style:text-properties style:font-weight-complex="bold" style:use-window-font-color="true"/>
    </style:style>
    <style:style style:name="P11" style:parent-style-name="Default" style:family="paragraph">
      <style:text-properties style:font-weight-complex="bold" style:use-window-font-color="true"/>
    </style:style>
    <style:style style:name="P12" style:parent-style-name="Default" style:family="paragraph">
      <style:text-properties style:font-weight-complex="bold" style:use-window-font-color="true"/>
    </style:style>
    <style:style style:name="P13" style:parent-style-name="Default" style:family="paragraph">
      <style:paragraph-properties fo:margin-left="2.4611in" fo:text-indent="-2.4611in">
        <style:tab-stops/>
      </style:paragraph-properties>
      <style:text-properties style:font-weight-complex="bold" style:use-window-font-color="true"/>
    </style:style>
    <style:style style:name="P14" style:parent-style-name="Default" style:family="paragraph">
      <style:text-properties style:font-weight-complex="bold" style:use-window-font-color="true"/>
    </style:style>
    <style:style style:name="P15" style:parent-style-name="Default" style:family="paragraph">
      <style:text-properties style:font-weight-complex="bold" style:use-window-font-color="true"/>
    </style:style>
    <style:style style:name="P16" style:parent-style-name="Default" style:family="paragraph">
      <style:text-properties style:font-weight-complex="bold" style:use-window-font-color="true"/>
    </style:style>
    <style:style style:name="P17" style:parent-style-name="Default" style:family="paragraph">
      <style:text-properties style:font-weight-complex="bold" style:use-window-font-color="true"/>
    </style:style>
    <style:style style:name="P18" style:parent-style-name="Default" style:family="paragraph">
      <style:text-properties style:font-weight-complex="bold" style:use-window-font-color="true"/>
    </style:style>
    <style:style style:name="P19" style:parent-style-name="Default" style:family="paragraph">
      <style:text-properties style:font-weight-complex="bold" style:use-window-font-color="true"/>
    </style:style>
    <style:style style:name="P20" style:parent-style-name="Default" style:family="paragraph">
      <style:paragraph-properties fo:margin-left="2.4583in" fo:text-indent="-2.4583in">
        <style:tab-stops/>
      </style:paragraph-properties>
      <style:text-properties style:font-weight-complex="bold" style:use-window-font-color="true"/>
    </style:style>
    <style:style style:name="P21" style:parent-style-name="Default" style:family="paragraph">
      <style:paragraph-properties fo:margin-left="2.4583in" fo:text-indent="-2.4583in">
        <style:tab-stops/>
      </style:paragraph-properties>
      <style:text-properties style:font-weight-complex="bold" style:use-window-font-color="true"/>
    </style:style>
    <style:style style:name="P22" style:parent-style-name="Default" style:family="paragraph">
      <style:text-properties style:use-window-font-color="true"/>
    </style:style>
    <style:style style:name="T23" style:parent-style-name="Predvolenépísmoodseku" style:family="text">
      <style:text-properties style:font-weight-complex="bold" style:use-window-font-color="true"/>
    </style:style>
    <style:style style:name="P24" style:parent-style-name="Default" style:family="paragraph">
      <style:text-properties style:use-window-font-color="true"/>
    </style:style>
    <style:style style:name="P25" style:parent-style-name="Default" style:family="paragraph">
      <style:paragraph-properties fo:margin-left="2.4583in" fo:text-indent="-2.4583in">
        <style:tab-stops/>
      </style:paragraph-properties>
      <style:text-properties style:use-window-font-color="true"/>
    </style:style>
    <style:style style:name="P26" style:parent-style-name="Default" style:family="paragraph">
      <style:text-properties style:font-weight-complex="bold" style:use-window-font-color="true"/>
    </style:style>
    <style:style style:name="P27" style:parent-style-name="Default" style:family="paragraph">
      <style:text-properties style:font-weight-complex="bold" style:use-window-font-color="true"/>
    </style:style>
    <style:style style:name="P28" style:parent-style-name="Default" style:family="paragraph">
      <style:text-properties style:font-weight-complex="bold" style:use-window-font-color="true"/>
    </style:style>
    <style:style style:name="P29" style:parent-style-name="Default" style:family="paragraph">
      <style:text-properties style:font-weight-complex="bold" style:use-window-font-color="true"/>
    </style:style>
    <style:style style:name="P30" style:parent-style-name="Default" style:family="paragraph">
      <style:text-properties style:font-weight-complex="bold" style:use-window-font-color="true"/>
    </style:style>
    <style:style style:name="P31" style:parent-style-name="Default" style:family="paragraph">
      <style:text-properties style:font-weight-complex="bold" style:use-window-font-color="true"/>
    </style:style>
    <style:style style:name="P32" style:parent-style-name="Default" style:family="paragraph">
      <style:text-properties style:font-weight-complex="bold" style:use-window-font-color="true"/>
    </style:style>
    <style:style style:name="P33" style:parent-style-name="Default" style:family="paragraph">
      <style:text-properties style:use-window-font-color="true"/>
    </style:style>
    <style:style style:name="P34" style:parent-style-name="Normálny" style:family="paragraph">
      <style:paragraph-properties fo:text-align="center" fo:line-height="100%"/>
      <style:text-properties style:font-name="Times New Roman" style:font-name-complex="Times New Roman" fo:font-style="italic" style:font-style-asian="italic"/>
    </style:style>
    <style:style style:name="P35" style:parent-style-name="Normálny" style:family="paragraph">
      <style:paragraph-properties fo:text-align="center" fo:line-height="100%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P48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49" style:parent-style-name="Normálny" style:family="paragraph">
      <style:paragraph-properties fo:text-align="center" fo:line-height="100%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P54" style:parent-style-name="Normálny" style:family="paragraph">
      <style:paragraph-properties fo:line-height="100%"/>
      <style:text-properties style:font-name="Times New Roman" style:font-name-complex="Times New Roman" fo:text-transform="uppercase" fo:letter-spacing="0.0416in" style:language-asian="cs" style:country-asian="CZ"/>
    </style:style>
    <style:style style:name="P55" style:parent-style-name="Normálny" style:family="paragraph">
      <style:paragraph-properties fo:text-align="center" fo:line-height="100%"/>
      <style:text-properties style:font-name="Times New Roman" style:font-name-complex="Times New Roman" fo:text-transform="uppercase" fo:letter-spacing="0.0416in" style:language-asian="cs" style:country-asian="CZ"/>
    </style:style>
    <style:style style:name="P56" style:parent-style-name="Default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57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8" style:parent-style-name="Predvolenépísmoodseku" style:family="text">
      <style:text-properties style:use-window-font-color="true" fo:font-size="11.5pt" style:font-size-asian="11.5pt" style:font-size-complex="11.5pt"/>
    </style:style>
    <style:style style:name="T59" style:parent-style-name="Predvolenépísmoodseku" style:family="text">
      <style:text-properties style:use-window-font-color="true" fo:font-size="11.5pt" style:font-size-asian="11.5pt" style:font-size-complex="11.5pt"/>
    </style:style>
    <style:style style:name="T60" style:parent-style-name="Predvolenépísmoodseku" style:family="text">
      <style:text-properties style:use-window-font-color="true" fo:font-size="11.5pt" style:font-size-asian="11.5pt" style:font-size-complex="11.5pt"/>
    </style:style>
    <style:style style:name="T61" style:parent-style-name="Predvolenépísmoodseku" style:family="text">
      <style:text-properties style:use-window-font-color="true" fo:font-size="11.5pt" style:font-size-asian="11.5pt" style:font-size-complex="11.5pt"/>
    </style:style>
    <style:style style:name="T62" style:parent-style-name="Predvolenépísmoodseku" style:family="text">
      <style:text-properties style:use-window-font-color="true" fo:font-size="11.5pt" style:font-size-asian="11.5pt" style:font-size-complex="11.5pt"/>
    </style:style>
    <style:style style:name="T63" style:parent-style-name="Predvolenépísmoodseku" style:family="text">
      <style:text-properties style:use-window-font-color="true" fo:font-size="11.5pt" style:font-size-asian="11.5pt" style:font-size-complex="11.5pt"/>
    </style:style>
    <style:style style:name="T64" style:parent-style-name="Predvolenépísmoodseku" style:family="text">
      <style:text-properties style:use-window-font-color="true" fo:font-size="11.5pt" style:font-size-asian="11.5pt" style:font-size-complex="11.5pt"/>
    </style:style>
    <style:style style:name="T65" style:parent-style-name="Predvolenépísmoodseku" style:family="text">
      <style:text-properties style:use-window-font-color="true" fo:font-size="11.5pt" style:font-size-asian="11.5pt" style:font-size-complex="11.5pt"/>
    </style:style>
    <style:style style:name="T66" style:parent-style-name="Predvolenépísmoodseku" style:family="text">
      <style:text-properties style:use-window-font-color="true" fo:font-size="11.5pt" style:font-size-asian="11.5pt" style:font-size-complex="11.5pt"/>
    </style:style>
    <style:style style:name="T67" style:parent-style-name="Predvolenépísmoodseku" style:family="text">
      <style:text-properties style:use-window-font-color="true" fo:font-size="11.5pt" style:font-size-asian="11.5pt" style:font-size-complex="11.5pt"/>
    </style:style>
    <style:style style:name="T68" style:parent-style-name="Predvolenépísmoodseku" style:family="text">
      <style:text-properties style:use-window-font-color="true" fo:font-size="11.5pt" style:font-size-asian="11.5pt" style:font-size-complex="11.5pt"/>
    </style:style>
    <style:style style:name="T69" style:parent-style-name="Predvolenépísmoodseku" style:family="text">
      <style:text-properties style:use-window-font-color="true"/>
    </style:style>
    <style:style style:name="T70" style:parent-style-name="Predvolenépísmoodseku" style:family="text">
      <style:text-properties style:use-window-font-color="true" fo:font-size="11pt" style:font-size-asian="11pt" style:font-size-complex="11pt"/>
    </style:style>
    <style:style style:name="T71" style:parent-style-name="Predvolenépísmoodseku" style:family="text">
      <style:text-properties style:use-window-font-color="true" fo:font-size="11pt" style:font-size-asian="11pt" style:font-size-complex="11pt"/>
    </style:style>
    <style:style style:name="T72" style:parent-style-name="Predvolenépísmoodseku" style:family="text">
      <style:text-properties style:use-window-font-color="true"/>
    </style:style>
    <style:style style:name="T73" style:parent-style-name="Predvolenépísmoodseku" style:family="text">
      <style:text-properties style:use-window-font-color="true"/>
    </style:style>
    <style:style style:name="T74" style:parent-style-name="Predvolenépísmoodseku" style:family="text">
      <style:text-properties style:use-window-font-color="true"/>
    </style:style>
    <style:style style:name="T75" style:parent-style-name="Predvolenépísmoodseku" style:family="text">
      <style:text-properties style:use-window-font-color="true"/>
    </style:style>
    <style:style style:name="T76" style:parent-style-name="Predvolenépísmoodseku" style:family="text">
      <style:text-properties style:use-window-font-color="true"/>
    </style:style>
    <style:style style:name="T77" style:parent-style-name="Predvolenépísmoodseku" style:family="text">
      <style:text-properties style:use-window-font-color="true"/>
    </style:style>
    <style:style style:name="T78" style:parent-style-name="Predvolenépísmoodseku" style:family="text">
      <style:text-properties style:use-window-font-color="true"/>
    </style:style>
    <style:style style:name="T79" style:parent-style-name="Predvolenépísmoodseku" style:family="text">
      <style:text-properties style:use-window-font-color="true" fo:background-color="#FFFF00"/>
    </style:style>
    <style:style style:name="T80" style:parent-style-name="Predvolenépísmoodseku" style:family="text">
      <style:text-properties style:use-window-font-color="true" fo:background-color="#FFFF00"/>
    </style:style>
    <style:style style:name="T81" style:parent-style-name="Predvolenépísmoodseku" style:family="text">
      <style:text-properties style:use-window-font-color="true" fo:background-color="#FFFF00"/>
    </style:style>
    <style:style style:name="T82" style:parent-style-name="Predvolenépísmoodseku" style:family="text">
      <style:text-properties style:use-window-font-color="true" fo:background-color="#FFFF00"/>
    </style:style>
    <style:style style:name="T83" style:parent-style-name="Predvolenépísmoodseku" style:family="text">
      <style:text-properties style:use-window-font-color="true" fo:background-color="#FFFF00"/>
    </style:style>
    <style:style style:name="T84" style:parent-style-name="Predvolenépísmoodseku" style:family="text">
      <style:text-properties style:use-window-font-color="true"/>
    </style:style>
    <style:style style:name="T85" style:parent-style-name="Predvolenépísmoodseku" style:family="text">
      <style:text-properties style:use-window-font-color="true"/>
    </style:style>
    <style:style style:name="T86" style:parent-style-name="Predvolenépísmoodseku" style:family="text">
      <style:text-properties style:use-window-font-color="true"/>
    </style:style>
    <style:style style:name="T87" style:parent-style-name="Predvolenépísmoodseku" style:family="text">
      <style:text-properties style:use-window-font-color="true"/>
    </style:style>
    <style:style style:name="T88" style:parent-style-name="Predvolenépísmoodseku" style:family="text">
      <style:text-properties style:use-window-font-color="true"/>
    </style:style>
    <style:style style:name="T89" style:parent-style-name="Predvolenépísmoodseku" style:family="text">
      <style:text-properties style:use-window-font-color="true"/>
    </style:style>
    <style:style style:name="P90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91" style:parent-style-name="Predvolenépísmoodseku" style:family="text">
      <style:text-properties style:use-window-font-color="true" fo:font-size="11.5pt" style:font-size-asian="11.5pt" style:font-size-complex="11.5pt"/>
    </style:style>
    <style:style style:name="T92" style:parent-style-name="Predvolenépísmoodseku" style:family="text">
      <style:text-properties style:use-window-font-color="true" fo:font-size="11.5pt" style:font-size-asian="11.5pt" style:font-size-complex="11.5pt"/>
    </style:style>
    <style:style style:name="T93" style:parent-style-name="Predvolenépísmoodseku" style:family="text">
      <style:text-properties style:use-window-font-color="true" fo:font-size="11.5pt" style:font-size-asian="11.5pt" style:font-size-complex="11.5pt"/>
    </style:style>
    <style:style style:name="T94" style:parent-style-name="Predvolenépísmoodseku" style:family="text">
      <style:text-properties style:use-window-font-color="true" fo:font-size="11.5pt" style:font-size-asian="11.5pt" style:font-size-complex="11.5pt"/>
    </style:style>
    <style:style style:name="T95" style:parent-style-name="Predvolenépísmoodseku" style:family="text">
      <style:text-properties style:use-window-font-color="true" fo:font-size="11.5pt" style:font-size-asian="11.5pt" style:font-size-complex="11.5pt"/>
    </style:style>
    <style:style style:name="T96" style:parent-style-name="Predvolenépísmoodseku" style:family="text">
      <style:text-properties style:use-window-font-color="true" fo:font-size="11.5pt" style:font-size-asian="11.5pt" style:font-size-complex="11.5pt"/>
    </style:style>
    <style:style style:name="T97" style:parent-style-name="Predvolenépísmoodseku" style:family="text">
      <style:text-properties style:use-window-font-color="true" fo:font-size="11.5pt" style:font-size-asian="11.5pt" style:font-size-complex="11.5pt"/>
    </style:style>
    <style:style style:name="T98" style:parent-style-name="Predvolenépísmoodseku" style:family="text">
      <style:text-properties style:use-window-font-color="true" fo:font-size="11.5pt" style:font-size-asian="11.5pt" style:font-size-complex="11.5pt"/>
    </style:style>
    <style:style style:name="T99" style:parent-style-name="Predvolenépísmoodseku" style:family="text">
      <style:text-properties style:use-window-font-color="true" fo:font-size="11.5pt" style:font-size-asian="11.5pt" style:font-size-complex="11.5pt"/>
    </style:style>
    <style:style style:name="T100" style:parent-style-name="Predvolenépísmoodseku" style:family="text">
      <style:text-properties style:use-window-font-color="true" fo:font-size="11.5pt" style:font-size-asian="11.5pt" style:font-size-complex="11.5pt"/>
    </style:style>
    <style:style style:name="T101" style:parent-style-name="Predvolenépísmoodseku" style:family="text">
      <style:text-properties style:use-window-font-color="true" fo:font-size="11.5pt" style:font-size-asian="11.5pt" style:font-size-complex="11.5pt"/>
    </style:style>
    <style:style style:name="T102" style:parent-style-name="Predvolenépísmoodseku" style:family="text">
      <style:text-properties style:use-window-font-color="true" fo:font-size="11.5pt" style:font-size-asian="11.5pt" style:font-size-complex="11.5pt"/>
    </style:style>
    <style:style style:name="T103" style:parent-style-name="Predvolenépísmoodseku" style:family="text">
      <style:text-properties style:use-window-font-color="true" fo:font-size="11.5pt" style:font-size-asian="11.5pt" style:font-size-complex="11.5pt"/>
    </style:style>
    <style:style style:name="T104" style:parent-style-name="Predvolenépísmoodseku" style:family="text">
      <style:text-properties style:use-window-font-color="true" fo:font-size="11.5pt" style:font-size-asian="11.5pt" style:font-size-complex="11.5pt"/>
    </style:style>
    <style:style style:name="T105" style:parent-style-name="Predvolenépísmoodseku" style:family="text">
      <style:text-properties style:use-window-font-color="true" fo:font-size="11.5pt" style:font-size-asian="11.5pt" style:font-size-complex="11.5pt"/>
    </style:style>
    <style:style style:name="T106" style:parent-style-name="Predvolenépísmoodseku" style:family="text">
      <style:text-properties style:use-window-font-color="true" fo:font-size="11.5pt" style:font-size-asian="11.5pt" style:font-size-complex="11.5pt"/>
    </style:style>
    <style:style style:name="T107" style:parent-style-name="Predvolenépísmoodseku" style:family="text">
      <style:text-properties style:use-window-font-color="true" fo:font-size="11.5pt" style:font-size-asian="11.5pt" style:font-size-complex="11.5pt"/>
    </style:style>
    <style:style style:name="T108" style:parent-style-name="Predvolenépísmoodseku" style:family="text">
      <style:text-properties style:use-window-font-color="true" fo:font-size="11.5pt" style:font-size-asian="11.5pt" style:font-size-complex="11.5pt"/>
    </style:style>
    <style:style style:name="T109" style:parent-style-name="Predvolenépísmoodseku" style:family="text">
      <style:text-properties style:use-window-font-color="true" fo:font-size="11.5pt" style:font-size-asian="11.5pt" style:font-size-complex="11.5pt"/>
    </style:style>
    <style:style style:name="T110" style:parent-style-name="Predvolenépísmoodseku" style:family="text">
      <style:text-properties style:use-window-font-color="true" fo:font-size="11.5pt" style:font-size-asian="11.5pt" style:font-size-complex="11.5pt"/>
    </style:style>
    <style:style style:name="T111" style:parent-style-name="Predvolenépísmoodseku" style:family="text">
      <style:text-properties style:use-window-font-color="true" fo:font-size="11.5pt" style:font-size-asian="11.5pt" style:font-size-complex="11.5pt"/>
    </style:style>
    <style:style style:name="T112" style:parent-style-name="Predvolenépísmoodseku" style:family="text">
      <style:text-properties style:use-window-font-color="true" fo:font-size="11.5pt" style:font-size-asian="11.5pt" style:font-size-complex="11.5pt"/>
    </style:style>
    <style:style style:name="T113" style:parent-style-name="Predvolenépísmoodseku" style:family="text">
      <style:text-properties style:use-window-font-color="true" fo:font-size="11.5pt" style:font-size-asian="11.5pt" style:font-size-complex="11.5pt"/>
    </style:style>
    <style:style style:name="T114" style:parent-style-name="Predvolenépísmoodseku" style:family="text">
      <style:text-properties style:use-window-font-color="true" fo:font-size="11.5pt" style:font-size-asian="11.5pt" style:font-size-complex="11.5pt"/>
    </style:style>
    <style:style style:name="T115" style:parent-style-name="Predvolenépísmoodseku" style:family="text">
      <style:text-properties style:use-window-font-color="true" fo:font-size="11.5pt" style:font-size-asian="11.5pt" style:font-size-complex="11.5pt"/>
    </style:style>
    <style:style style:name="T116" style:parent-style-name="Predvolenépísmoodseku" style:family="text">
      <style:text-properties style:use-window-font-color="true" fo:font-size="11.5pt" style:font-size-asian="11.5pt" style:font-size-complex="11.5pt"/>
    </style:style>
    <style:style style:name="T117" style:parent-style-name="Predvolenépísmoodseku" style:family="text">
      <style:text-properties style:use-window-font-color="true" fo:font-size="11.5pt" style:font-size-asian="11.5pt" style:font-size-complex="11.5pt"/>
    </style:style>
    <style:style style:name="T118" style:parent-style-name="Predvolenépísmoodseku" style:family="text">
      <style:text-properties style:use-window-font-color="true" fo:font-size="11.5pt" style:font-size-asian="11.5pt" style:font-size-complex="11.5pt"/>
    </style:style>
    <style:style style:name="T119" style:parent-style-name="Predvolenépísmoodseku" style:family="text">
      <style:text-properties style:use-window-font-color="true" fo:font-size="11.5pt" style:font-size-asian="11.5pt" style:font-size-complex="11.5pt"/>
    </style:style>
    <style:style style:name="T120" style:parent-style-name="Predvolenépísmoodseku" style:family="text">
      <style:text-properties style:use-window-font-color="true" fo:font-size="11.5pt" style:font-size-asian="11.5pt" style:font-size-complex="11.5pt"/>
    </style:style>
    <style:style style:name="T121" style:parent-style-name="Predvolenépísmoodseku" style:family="text">
      <style:text-properties style:use-window-font-color="true" fo:font-size="11.5pt" style:font-size-asian="11.5pt" style:font-size-complex="11.5pt"/>
    </style:style>
    <style:style style:name="T122" style:parent-style-name="Hypertextovéprepojenie" style:family="text">
      <style:text-properties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use-window-font-color="true" fo:font-size="11.5pt" style:font-size-asian="11.5pt" style:font-size-complex="11.5pt"/>
    </style:style>
    <style:style style:name="P124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25" style:parent-style-name="Predvolenépísmoodseku" style:family="text">
      <style:text-properties style:use-window-font-color="true" fo:font-size="11.5pt" style:font-size-asian="11.5pt" style:font-size-complex="11.5pt"/>
    </style:style>
    <style:style style:name="T126" style:parent-style-name="Predvolenépísmoodseku" style:family="text">
      <style:text-properties style:use-window-font-color="true" fo:font-size="11.5pt" style:font-size-asian="11.5pt" style:font-size-complex="11.5pt"/>
    </style:style>
    <style:style style:name="T127" style:parent-style-name="Predvolenépísmoodseku" style:family="text">
      <style:text-properties style:use-window-font-color="true" fo:font-size="11.5pt" style:font-size-asian="11.5pt" style:font-size-complex="11.5pt"/>
    </style:style>
    <style:style style:name="T128" style:parent-style-name="Predvolenépísmoodseku" style:family="text">
      <style:text-properties style:use-window-font-color="true" fo:font-size="11.5pt" style:font-size-asian="11.5pt" style:font-size-complex="11.5pt"/>
    </style:style>
    <style:style style:name="T129" style:parent-style-name="Predvolenépísmoodseku" style:family="text">
      <style:text-properties style:use-window-font-color="true" fo:font-size="11.5pt" style:font-size-asian="11.5pt" style:font-size-complex="11.5pt"/>
    </style:style>
    <style:style style:name="T130" style:parent-style-name="Predvolenépísmoodseku" style:family="text">
      <style:text-properties style:use-window-font-color="true" fo:font-size="11.5pt" style:font-size-asian="11.5pt" style:font-size-complex="11.5pt"/>
    </style:style>
    <style:style style:name="T131" style:parent-style-name="Predvolenépísmoodseku" style:family="text">
      <style:text-properties style:use-window-font-color="true"/>
    </style:style>
    <style:style style:name="T132" style:parent-style-name="Predvolenépísmoodseku" style:family="text">
      <style:text-properties style:use-window-font-color="true" fo:font-size="11.5pt" style:font-size-asian="11.5pt" style:font-size-complex="11.5pt"/>
    </style:style>
    <style:style style:name="T133" style:parent-style-name="Predvolenépísmoodseku" style:family="text">
      <style:text-properties style:use-window-font-color="true" fo:font-size="11.5pt" style:font-size-asian="11.5pt" style:font-size-complex="11.5pt"/>
    </style:style>
    <style:style style:name="T134" style:parent-style-name="Predvolenépísmoodseku" style:family="text">
      <style:text-properties style:use-window-font-color="true" fo:font-size="11.5pt" style:font-size-asian="11.5pt" style:font-size-complex="11.5pt"/>
    </style:style>
    <style:style style:name="T135" style:parent-style-name="Predvolenépísmoodseku" style:family="text">
      <style:text-properties style:use-window-font-color="true" fo:font-size="11.5pt" style:font-size-asian="11.5pt" style:font-size-complex="11.5pt"/>
    </style:style>
    <style:style style:name="T136" style:parent-style-name="Predvolenépísmoodseku" style:family="text">
      <style:text-properties style:use-window-font-color="true"/>
    </style:style>
    <style:style style:name="T137" style:parent-style-name="Predvolenépísmoodseku" style:family="text">
      <style:text-properties style:use-window-font-color="true" fo:font-size="11.5pt" style:font-size-asian="11.5pt" style:font-size-complex="11.5pt"/>
    </style:style>
    <style:style style:name="T138" style:parent-style-name="Predvolenépísmoodseku" style:family="text">
      <style:text-properties style:use-window-font-color="true" fo:font-size="11.5pt" style:font-size-asian="11.5pt" style:font-size-complex="11.5pt"/>
    </style:style>
    <style:style style:name="T139" style:parent-style-name="Predvolenépísmoodseku" style:family="text">
      <style:text-properties style:use-window-font-color="true" fo:font-size="11.5pt" style:font-size-asian="11.5pt" style:font-size-complex="11.5pt"/>
    </style:style>
    <style:style style:name="T140" style:parent-style-name="Predvolenépísmoodseku" style:family="text">
      <style:text-properties style:use-window-font-color="true" fo:font-size="11.5pt" style:font-size-asian="11.5pt" style:font-size-complex="11.5pt"/>
    </style:style>
    <style:style style:name="T141" style:parent-style-name="Predvolenépísmoodseku" style:family="text">
      <style:text-properties style:use-window-font-color="true" fo:font-size="11.5pt" style:font-size-asian="11.5pt" style:font-size-complex="11.5pt"/>
    </style:style>
    <style:style style:name="T142" style:parent-style-name="Predvolenépísmoodseku" style:family="text">
      <style:text-properties style:use-window-font-color="true" fo:font-size="11.5pt" style:font-size-asian="11.5pt" style:font-size-complex="11.5pt"/>
    </style:style>
    <style:style style:name="T143" style:parent-style-name="Predvolenépísmoodseku" style:family="text">
      <style:text-properties style:use-window-font-color="true" fo:font-size="11.5pt" style:font-size-asian="11.5pt" style:font-size-complex="11.5pt"/>
    </style:style>
    <style:style style:name="T144" style:parent-style-name="Predvolenépísmoodseku" style:family="text">
      <style:text-properties style:use-window-font-color="true" fo:font-size="11.5pt" style:font-size-asian="11.5pt" style:font-size-complex="11.5pt"/>
    </style:style>
    <style:style style:name="T145" style:parent-style-name="Predvolenépísmoodseku" style:family="text">
      <style:text-properties style:use-window-font-color="true" fo:font-size="11.5pt" style:font-size-asian="11.5pt" style:font-size-complex="11.5pt"/>
    </style:style>
    <style:style style:name="T146" style:parent-style-name="Predvolenépísmoodseku" style:family="text">
      <style:text-properties style:use-window-font-color="true" fo:font-size="11.5pt" style:font-size-asian="11.5pt" style:font-size-complex="11.5pt"/>
    </style:style>
    <style:style style:name="T147" style:parent-style-name="Predvolenépísmoodseku" style:family="text">
      <style:text-properties style:use-window-font-color="true" fo:font-size="11.5pt" style:font-size-asian="11.5pt" style:font-size-complex="11.5pt"/>
    </style:style>
    <style:style style:name="T148" style:parent-style-name="Predvolenépísmoodseku" style:family="text">
      <style:text-properties style:use-window-font-color="true" fo:font-size="11.5pt" style:font-size-asian="11.5pt" style:font-size-complex="11.5pt"/>
    </style:style>
    <style:style style:name="P149" style:parent-style-name="Default" style:family="paragraph">
      <style:paragraph-properties fo:text-align="justify"/>
      <style:text-properties style:use-window-font-color="true"/>
    </style:style>
    <style:style style:name="P150" style:parent-style-name="Default" style:family="paragraph">
      <style:paragraph-properties fo:text-align="justify"/>
      <style:text-properties style:use-window-font-color="true"/>
    </style:style>
    <style:style style:name="P151" style:parent-style-name="Default" style:family="paragraph">
      <style:paragraph-properties fo:text-align="center"/>
    </style:style>
    <style:style style:name="T152" style:parent-style-name="Predvolenépísmoodseku" style:family="text">
      <style:text-properties fo:font-weight="bold" style:font-weight-asian="bold" style:font-weight-complex="bold" style:use-window-font-color="true"/>
    </style:style>
    <style:style style:name="P15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4" style:parent-style-name="Default" style:family="paragraph">
      <style:paragraph-properties fo:text-align="center"/>
      <style:text-properties style:use-window-font-color="true"/>
    </style:style>
    <style:style style:name="P155" style:parent-style-name="Default" style:list-style-name="LFO2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156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57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58" style:parent-style-name="Default" style:list-style-name="LFO2" style:family="paragraph">
      <style:paragraph-properties fo:text-align="justify" fo:margin-bottom="0.0833in" fo:margin-left="0.2958in" fo:text-indent="-0.2958in">
        <style:tab-stops/>
      </style:paragraph-properties>
      <style:text-properties style:use-window-font-color="true"/>
    </style:style>
    <style:style style:name="P15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1" style:parent-style-name="Default" style:family="paragraph">
      <style:paragraph-properties fo:text-align="center"/>
    </style:style>
    <style:style style:name="T162" style:parent-style-name="Predvolenépísmoodseku" style:family="text">
      <style:text-properties fo:font-weight="bold" style:font-weight-asian="bold" style:font-weight-complex="bold" style:use-window-font-color="true"/>
    </style:style>
    <style:style style:name="P16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4" style:parent-style-name="Default" style:family="paragraph">
      <style:paragraph-properties fo:margin-bottom="0.102in"/>
      <style:text-properties style:use-window-font-color="true"/>
    </style:style>
    <style:style style:name="P165" style:parent-style-name="Default" style:list-style-name="LFO3" style:family="paragraph">
      <style:paragraph-properties fo:text-align="justify" fo:margin-bottom="0.0833in" fo:margin-left="0.2951in">
        <style:tab-stops/>
      </style:paragraph-properties>
      <style:text-properties style:use-window-font-color="true"/>
    </style:style>
    <style:style style:name="P166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167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</style:style>
    <style:style style:name="T168" style:parent-style-name="Predvolenépísmoodseku" style:family="text">
      <style:text-properties style:use-window-font-color="true"/>
    </style:style>
    <style:style style:name="T169" style:parent-style-name="Predvolenépísmoodseku" style:family="text">
      <style:text-properties style:use-window-font-color="true"/>
    </style:style>
    <style:style style:name="T170" style:parent-style-name="Predvolenépísmoodseku" style:family="text">
      <style:text-properties style:use-window-font-color="true"/>
    </style:style>
    <style:style style:name="T171" style:parent-style-name="Predvolenépísmoodseku" style:family="text">
      <style:text-properties style:use-window-font-color="true"/>
    </style:style>
    <style:style style:name="T172" style:parent-style-name="Predvolenépísmoodseku" style:family="text">
      <style:text-properties style:use-window-font-color="true"/>
    </style:style>
    <style:style style:name="T173" style:parent-style-name="Predvolenépísmoodseku" style:family="text">
      <style:text-properties style:use-window-font-color="true"/>
    </style:style>
    <style:style style:name="T174" style:parent-style-name="Predvolenépísmoodseku" style:family="text">
      <style:text-properties style:use-window-font-color="true"/>
    </style:style>
    <style:style style:name="T175" style:parent-style-name="Predvolenépísmoodseku" style:family="text">
      <style:text-properties style:use-window-font-color="true"/>
    </style:style>
    <style:style style:name="T176" style:parent-style-name="Predvolenépísmoodseku" style:family="text">
      <style:text-properties style:use-window-font-color="true"/>
    </style:style>
    <style:style style:name="T177" style:parent-style-name="Predvolenépísmoodseku" style:family="text">
      <style:text-properties style:use-window-font-color="true"/>
    </style:style>
    <style:style style:name="T178" style:parent-style-name="Predvolenépísmoodseku" style:family="text">
      <style:text-properties style:use-window-font-color="true"/>
    </style:style>
    <style:style style:name="T179" style:parent-style-name="Predvolenépísmoodseku" style:family="text">
      <style:text-properties style:use-window-font-color="true"/>
    </style:style>
    <style:style style:name="T180" style:parent-style-name="Predvolenépísmoodseku" style:family="text">
      <style:text-properties style:use-window-font-color="true"/>
    </style:style>
    <style:style style:name="T181" style:parent-style-name="Predvolenépísmoodseku" style:family="text">
      <style:text-properties style:use-window-font-color="true"/>
    </style:style>
    <style:style style:name="T182" style:parent-style-name="Predvolenépísmoodseku" style:family="text">
      <style:text-properties style:use-window-font-color="true"/>
    </style:style>
    <style:style style:name="T183" style:parent-style-name="Odkaznakomentár" style:family="text">
      <style:text-properties style:font-name="Calibri" style:font-name-complex="Times New Roman" style:use-window-font-color="true"/>
    </style:style>
    <style:style style:name="P184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185" style:parent-style-name="Default" style:list-style-name="LFO3" style:family="paragraph">
      <style:paragraph-properties fo:text-align="justify" fo:margin-bottom="0.0833in"/>
    </style:style>
    <style:style style:name="T186" style:parent-style-name="Predvolenépísmoodseku" style:family="text">
      <style:text-properties style:use-window-font-color="true"/>
    </style:style>
    <style:style style:name="T187" style:parent-style-name="Predvolenépísmoodseku" style:family="text">
      <style:text-properties style:use-window-font-color="true"/>
    </style:style>
    <style:style style:name="T188" style:parent-style-name="Predvolenépísmoodseku" style:family="text">
      <style:text-properties style:use-window-font-color="true"/>
    </style:style>
    <style:style style:name="T189" style:parent-style-name="Predvolenépísmoodseku" style:family="text">
      <style:text-properties style:use-window-font-color="true"/>
    </style:style>
    <style:style style:name="T190" style:parent-style-name="Predvolenépísmoodseku" style:family="text">
      <style:text-properties style:use-window-font-color="true"/>
    </style:style>
    <style:style style:name="T191" style:parent-style-name="Predvolenépísmoodseku" style:family="text">
      <style:text-properties style:use-window-font-color="true"/>
    </style:style>
    <style:style style:name="T192" style:parent-style-name="Predvolenépísmoodseku" style:family="text">
      <style:text-properties style:use-window-font-color="true"/>
    </style:style>
    <style:style style:name="T193" style:parent-style-name="Predvolenépísmoodseku" style:family="text">
      <style:text-properties style:use-window-font-color="true"/>
    </style:style>
    <style:style style:name="T194" style:parent-style-name="Predvolenépísmoodseku" style:family="text">
      <style:text-properties style:use-window-font-color="true"/>
    </style:style>
    <style:style style:name="T195" style:parent-style-name="Predvolenépísmoodseku" style:family="text">
      <style:text-properties style:use-window-font-color="true"/>
    </style:style>
    <style:style style:name="T196" style:parent-style-name="Predvolenépísmoodseku" style:family="text">
      <style:text-properties style:use-window-font-color="true"/>
    </style:style>
    <style:style style:name="T197" style:parent-style-name="Predvolenépísmoodseku" style:family="text">
      <style:text-properties style:use-window-font-color="true"/>
    </style:style>
    <style:style style:name="T198" style:parent-style-name="Predvolenépísmoodseku" style:family="text">
      <style:text-properties style:use-window-font-color="true"/>
    </style:style>
    <style:style style:name="T199" style:parent-style-name="Predvolenépísmoodseku" style:family="text">
      <style:text-properties style:use-window-font-color="true"/>
    </style:style>
    <style:style style:name="T200" style:parent-style-name="Predvolenépísmoodseku" style:family="text">
      <style:text-properties style:use-window-font-color="true"/>
    </style:style>
    <style:style style:name="T201" style:parent-style-name="Predvolenépísmoodseku" style:family="text">
      <style:text-properties style:use-window-font-color="true"/>
    </style:style>
    <style:style style:name="T202" style:parent-style-name="Predvolenépísmoodseku" style:family="text">
      <style:text-properties style:use-window-font-color="true"/>
    </style:style>
    <style:style style:name="T203" style:parent-style-name="Predvolenépísmoodseku" style:family="text">
      <style:text-properties style:use-window-font-color="true"/>
    </style:style>
    <style:style style:name="T204" style:parent-style-name="Predvolenépísmoodseku" style:family="text">
      <style:text-properties style:use-window-font-color="true"/>
    </style:style>
    <style:style style:name="T205" style:parent-style-name="Hypertextovéprepojenie" style:family="text">
      <style:text-properties style:text-underline-type="single" style:text-underline-style="solid" style:text-underline-width="auto" style:text-underline-mode="continuous"/>
    </style:style>
    <style:style style:name="T206" style:parent-style-name="Predvolenépísmoodseku" style:family="text">
      <style:text-properties style:use-window-font-color="true"/>
    </style:style>
    <style:style style:name="P207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208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use-window-font-color="true"/>
    </style:style>
    <style:style style:name="P209" style:parent-style-name="Default" style:list-style-name="LFO3" style:family="paragraph">
      <style:paragraph-properties fo:margin-left="0.2958in">
        <style:tab-stops/>
      </style:paragraph-properties>
      <style:text-properties style:use-window-font-color="true"/>
    </style:style>
    <style:style style:name="P210" style:parent-style-name="Default" style:list-style-name="LFO6" style:family="paragraph">
      <style:paragraph-properties fo:margin-left="0.4958in" fo:text-indent="-0.2479in">
        <style:tab-stops/>
      </style:paragraph-properties>
      <style:text-properties style:use-window-font-color="true"/>
    </style:style>
    <style:style style:name="P211" style:parent-style-name="Default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212" style:parent-style-name="Predvolenépísmoodseku" style:family="text">
      <style:text-properties style:use-window-font-color="true"/>
    </style:style>
    <style:style style:name="T213" style:parent-style-name="Predvolenépísmoodseku" style:family="text">
      <style:text-properties style:use-window-font-color="true"/>
    </style:style>
    <style:style style:name="T214" style:parent-style-name="Predvolenépísmoodseku" style:family="text">
      <style:text-properties style:use-window-font-color="true"/>
    </style:style>
    <style:style style:name="T215" style:parent-style-name="Predvolenépísmoodseku" style:family="text">
      <style:text-properties style:use-window-font-color="true"/>
    </style:style>
    <style:style style:name="T216" style:parent-style-name="Predvolenépísmoodseku" style:family="text">
      <style:text-properties style:use-window-font-color="true"/>
    </style:style>
    <style:style style:name="T217" style:parent-style-name="Predvolenépísmoodseku" style:family="text">
      <style:text-properties style:use-window-font-color="true"/>
    </style:style>
    <style:style style:name="T218" style:parent-style-name="Predvolenépísmoodseku" style:family="text">
      <style:text-properties style:use-window-font-color="true"/>
    </style:style>
    <style:style style:name="T219" style:parent-style-name="Predvolenépísmoodseku" style:family="text">
      <style:text-properties style:use-window-font-color="true"/>
    </style:style>
    <style:style style:name="T220" style:parent-style-name="Predvolenépísmoodseku" style:family="text">
      <style:text-properties style:use-window-font-color="true"/>
    </style:style>
    <style:style style:name="T221" style:parent-style-name="Predvolenépísmoodseku" style:family="text">
      <style:text-properties style:use-window-font-color="true"/>
    </style:style>
    <style:style style:name="T222" style:parent-style-name="Predvolenépísmoodseku" style:family="text">
      <style:text-properties style:use-window-font-color="true" style:language-asian="cs" style:country-asian="CZ"/>
    </style:style>
    <style:style style:name="T223" style:parent-style-name="Predvolenépísmoodseku" style:family="text">
      <style:text-properties style:use-window-font-color="true"/>
    </style:style>
    <style:style style:name="T224" style:parent-style-name="Predvolenépísmoodseku" style:family="text">
      <style:text-properties style:use-window-font-color="true"/>
    </style:style>
    <style:style style:name="T225" style:parent-style-name="Predvolenépísmoodseku" style:family="text">
      <style:text-properties style:use-window-font-color="true"/>
    </style:style>
    <style:style style:name="P226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27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28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29" style:parent-style-name="Default" style:list-style-name="LFO6" style:family="paragraph">
      <style:text-properties style:use-window-font-color="true"/>
    </style:style>
    <style:style style:name="P230" style:parent-style-name="Default" style:list-style-name="LFO6" style:family="paragraph">
      <style:text-properties style:use-window-font-color="true"/>
    </style:style>
    <style:style style:name="P231" style:parent-style-name="Default" style:list-style-name="LFO6" style:family="paragraph">
      <style:text-properties style:use-window-font-color="true"/>
    </style:style>
    <style:style style:name="P232" style:parent-style-name="Default" style:list-style-name="LFO6" style:family="paragraph">
      <style:text-properties style:use-window-font-color="true"/>
    </style:style>
    <style:style style:name="P233" style:parent-style-name="Default" style:list-style-name="LFO6" style:family="paragraph">
      <style:text-properties style:use-window-font-color="true"/>
    </style:style>
    <style:style style:name="P234" style:parent-style-name="Default" style:family="paragraph">
      <style:paragraph-properties fo:margin-left="1in">
        <style:tab-stops/>
      </style:paragraph-properties>
      <style:text-properties style:use-window-font-color="true"/>
    </style:style>
    <style:style style:name="P235" style:parent-style-name="Default" style:list-style-name="LFO3" style:family="paragraph">
      <style:paragraph-properties fo:margin-left="0.2958in">
        <style:tab-stops/>
      </style:paragraph-properties>
      <style:text-properties style:use-window-font-color="true"/>
    </style:style>
    <style:style style:name="P236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37" style:parent-style-name="Default" style:list-style-name="LFO7" style:family="paragraph">
      <style:paragraph-properties fo:margin-left="0.4958in" fo:text-indent="-0.2479in">
        <style:tab-stops/>
      </style:paragraph-properties>
      <style:text-properties style:use-window-font-color="true"/>
    </style:style>
    <style:style style:name="P238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39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40" style:parent-style-name="Default" style:family="paragraph">
      <style:text-properties style:use-window-font-color="true"/>
    </style:style>
    <style:style style:name="P241" style:parent-style-name="Default" style:family="paragraph">
      <style:text-properties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Predvolenépísmoodseku" style:family="text">
      <style:text-properties fo:font-weight="bold" style:font-weight-asian="bold" style:font-weight-complex="bold" style:use-window-font-color="true"/>
    </style:style>
    <style:style style:name="P244" style:parent-style-name="Default" style:family="paragraph">
      <style:paragraph-properties fo:text-align="center"/>
    </style:style>
    <style:style style:name="T245" style:parent-style-name="Predvolenépísmoodseku" style:family="text">
      <style:text-properties fo:font-weight="bold" style:font-weight-asian="bold" style:font-weight-complex="bold" style:use-window-font-color="true"/>
    </style:style>
    <style:style style:name="P246" style:parent-style-name="Default" style:family="paragraph">
      <style:text-properties fo:font-weight="bold" style:font-weight-asian="bold" style:font-weight-complex="bold" style:use-window-font-color="true"/>
    </style:style>
    <style:style style:name="P247" style:parent-style-name="Default" style:list-style-name="LFO9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48" style:parent-style-name="Default" style:list-style-name="LFO9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49" style:parent-style-name="Default" style:list-style-name="LFO9" style:family="paragraph">
      <style:paragraph-properties fo:text-align="justify" fo:margin-left="0.2951in" fo:text-indent="-0.2479in">
        <style:tab-stops/>
      </style:paragraph-properties>
      <style:text-properties style:use-window-font-color="true"/>
    </style:style>
    <style:style style:name="P250" style:parent-style-name="Default" style:family="paragraph">
      <style:paragraph-properties fo:text-align="justify"/>
      <style:text-properties style:use-window-font-color="true"/>
    </style:style>
    <style:style style:name="P251" style:parent-style-name="Default" style:family="paragraph">
      <style:text-properties style:use-window-font-color="true"/>
    </style:style>
    <style:style style:name="P252" style:parent-style-name="Default" style:family="paragraph">
      <style:paragraph-properties fo:text-align="center"/>
    </style:style>
    <style:style style:name="T253" style:parent-style-name="Predvolenépísmoodseku" style:family="text">
      <style:text-properties fo:font-weight="bold" style:font-weight-asian="bold" style:font-weight-complex="bold" style:use-window-font-color="true"/>
    </style:style>
    <style:style style:name="T254" style:parent-style-name="Predvolenépísmoodseku" style:family="text">
      <style:text-properties fo:font-weight="bold" style:font-weight-asian="bold" style:font-weight-complex="bold" style:use-window-font-color="true"/>
    </style:style>
    <style:style style:name="T255" style:parent-style-name="Predvolenépísmoodseku" style:family="text">
      <style:text-properties fo:font-weight="bold" style:font-weight-asian="bold" style:font-weight-complex="bold" style:use-window-font-color="true"/>
    </style:style>
    <style:style style:name="P256" style:parent-style-name="Default" style:family="paragraph">
      <style:paragraph-properties fo:text-align="center"/>
    </style:style>
    <style:style style:name="T257" style:parent-style-name="Predvolenépísmoodseku" style:family="text">
      <style:text-properties fo:font-weight="bold" style:font-weight-asian="bold" style:font-weight-complex="bold" style:use-window-font-color="true"/>
    </style:style>
    <style:style style:name="P258" style:parent-style-name="Default" style:family="paragraph">
      <style:text-properties style:use-window-font-color="true"/>
    </style:style>
    <style:style style:name="P259" style:parent-style-name="Default" style:list-style-name="LFO15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60" style:parent-style-name="Default" style:list-style-name="LFO15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261" style:parent-style-name="Default" style:family="paragraph">
      <style:text-properties style:use-window-font-color="true"/>
    </style:style>
    <style:style style:name="P262" style:parent-style-name="Default" style:family="paragraph">
      <style:paragraph-properties fo:text-align="center"/>
    </style:style>
    <style:style style:name="T263" style:parent-style-name="Predvolenépísmoodseku" style:family="text">
      <style:text-properties fo:font-weight="bold" style:font-weight-asian="bold" style:font-weight-complex="bold" style:use-window-font-color="true"/>
    </style:style>
    <style:style style:name="P264" style:parent-style-name="Default" style:family="paragraph">
      <style:paragraph-properties fo:text-align="center"/>
    </style:style>
    <style:style style:name="T265" style:parent-style-name="Predvolenépísmoodseku" style:family="text">
      <style:text-properties fo:font-weight="bold" style:font-weight-asian="bold" style:font-weight-complex="bold" style:use-window-font-color="true"/>
    </style:style>
    <style:style style:name="P266" style:parent-style-name="Default" style:family="paragraph">
      <style:paragraph-properties fo:margin-bottom="0.1027in"/>
      <style:text-properties style:use-window-font-color="true"/>
    </style:style>
    <style:style style:name="P267" style:parent-style-name="Default" style:list-style-name="LFO16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68" style:parent-style-name="Default" style:list-style-name="LFO16" style:family="paragraph">
      <style:paragraph-properties fo:text-align="justify" fo:margin-bottom="0.0833in" fo:margin-left="0.2951in" fo:text-indent="-0.2479in">
        <style:tab-stops/>
      </style:paragraph-properties>
      <style:text-properties style:use-window-font-color="true"/>
    </style:style>
    <style:style style:name="P269" style:parent-style-name="Default" style:list-style-name="LFO16" style:family="paragraph">
      <style:paragraph-properties fo:text-align="justify" fo:margin-left="0.2958in">
        <style:tab-stops/>
      </style:paragraph-properties>
      <style:text-properties style:use-window-font-color="true"/>
    </style:style>
    <style:style style:name="P270" style:parent-style-name="Default" style:family="paragraph">
      <style:text-properties style:use-window-font-color="true"/>
    </style:style>
    <style:style style:name="P271" style:parent-style-name="Default" style:family="paragraph">
      <style:paragraph-properties fo:margin-left="0.2958in">
        <style:tab-stops/>
      </style:paragraph-properties>
    </style:style>
    <style:style style:name="T272" style:parent-style-name="Predvolenépísmoodseku" style:family="text">
      <style:text-properties fo:font-weight="bold" style:font-weight-asian="bold" style:use-window-font-color="true"/>
    </style:style>
    <style:style style:name="T273" style:parent-style-name="Predvolenépísmoodseku" style:family="text">
      <style:text-properties fo:font-weight="bold" style:font-weight-asian="bold" style:use-window-font-color="true"/>
    </style:style>
    <style:style style:name="T274" style:parent-style-name="Predvolenépísmoodseku" style:family="text">
      <style:text-properties fo:font-weight="bold" style:font-weight-asian="bold" style:use-window-font-color="true"/>
    </style:style>
    <style:style style:name="T275" style:parent-style-name="Predvolenépísmoodseku" style:family="text">
      <style:text-properties style:use-window-font-color="true"/>
    </style:style>
    <style:style style:name="T276" style:parent-style-name="Predvolenépísmoodseku" style:family="text">
      <style:text-properties style:use-window-font-color="true"/>
    </style:style>
    <style:style style:name="T277" style:parent-style-name="Predvolenépísmoodseku" style:family="text">
      <style:text-properties style:use-window-font-color="true"/>
    </style:style>
    <style:style style:name="T278" style:parent-style-name="Predvolenépísmoodseku" style:family="text">
      <style:text-properties style:use-window-font-color="true"/>
    </style:style>
    <style:style style:name="T279" style:parent-style-name="Predvolenépísmoodseku" style:family="text">
      <style:text-properties style:use-window-font-color="true"/>
    </style:style>
    <style:style style:name="P280" style:parent-style-name="Default" style:family="paragraph">
      <style:paragraph-properties fo:margin-left="0.2958in">
        <style:tab-stops/>
      </style:paragraph-properties>
    </style:style>
    <style:style style:name="T281" style:parent-style-name="Predvolenépísmoodseku" style:family="text">
      <style:text-properties fo:font-weight="bold" style:font-weight-asian="bold" style:use-window-font-color="true" fo:background-color="#FFFF00"/>
    </style:style>
    <style:style style:name="T282" style:parent-style-name="Predvolenépísmoodseku" style:family="text">
      <style:text-properties fo:font-weight="bold" style:font-weight-asian="bold" style:use-window-font-color="true" fo:background-color="#FFFF00"/>
    </style:style>
    <style:style style:name="T283" style:parent-style-name="Predvolenépísmoodseku" style:family="text">
      <style:text-properties fo:font-weight="bold" style:font-weight-asian="bold" style:use-window-font-color="true"/>
    </style:style>
    <style:style style:name="P284" style:parent-style-name="Default" style:family="paragraph">
      <style:text-properties style:use-window-font-color="true"/>
    </style:style>
    <style:style style:name="P285" style:parent-style-name="Default" style:list-style-name="LFO16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286" style:parent-style-name="Default" style:list-style-name="LFO16" style:family="paragraph">
      <style:paragraph-properties fo:text-align="justify" fo:margin-bottom="0.0833in" fo:margin-left="0.2958in">
        <style:tab-stops/>
      </style:paragraph-properties>
      <style:text-properties style:use-window-font-color="true"/>
    </style:style>
    <style:style style:name="P287" style:parent-style-name="Default" style:family="paragraph">
      <style:paragraph-properties fo:margin-bottom="0.0833in"/>
      <style:text-properties style:use-window-font-color="true"/>
    </style:style>
    <style:style style:name="P288" style:parent-style-name="Default" style:family="paragraph">
      <style:paragraph-properties fo:text-align="center"/>
    </style:style>
    <style:style style:name="T289" style:parent-style-name="Predvolenépísmoodseku" style:family="text">
      <style:text-properties fo:font-weight="bold" style:font-weight-asian="bold" style:font-weight-complex="bold" style:use-window-font-color="true"/>
    </style:style>
    <style:style style:name="P29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9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Odsekzoznamu" style:list-style-name="LFO18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Odsekzoznamu" style:list-style-name="LFO19" style:family="paragraph">
      <style:paragraph-properties fo:text-align="justify" fo:margin-bottom="0in" fo:line-height="100%" fo:text-indent="-0.2479in"/>
      <style:text-properties style:font-name="Times New Roman" style:font-name-complex="Times New Roman" fo:font-size="12pt" style:font-size-asian="12pt" style:font-size-complex="12pt"/>
    </style:style>
    <style:style style:name="P30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Default" style:family="paragraph">
      <style:paragraph-properties fo:text-align="center"/>
    </style:style>
    <style:style style:name="T306" style:parent-style-name="Predvolenépísmoodseku" style:family="text">
      <style:text-properties fo:font-weight="bold" style:font-weight-asian="bold" style:font-weight-complex="bold" style:use-window-font-color="true"/>
    </style:style>
    <style:style style:name="P30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08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Odsekzoznamu" style:list-style-name="LFO2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Odsekzoznamu" style:list-style-name="LFO2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Default" style:family="paragraph">
      <style:paragraph-properties fo:text-align="center" fo:margin-left="0.2958in">
        <style:tab-stops/>
      </style:paragraph-properties>
    </style:style>
    <style:style style:name="T313" style:parent-style-name="Predvolenépísmoodseku" style:family="text">
      <style:text-properties fo:font-weight="bold" style:font-weight-asian="bold" style:font-weight-complex="bold" style:use-window-font-color="true"/>
    </style:style>
    <style:style style:name="T314" style:parent-style-name="Predvolenépísmoodseku" style:family="text">
      <style:text-properties fo:font-weight="bold" style:font-weight-asian="bold" style:font-weight-complex="bold" style:use-window-font-color="true"/>
    </style:style>
    <style:style style:name="P315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Odsekzoznamu" style:list-style-name="LFO33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Odsekzoznamu" style:list-style-name="LFO33" style:family="paragraph">
      <style:paragraph-properties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Odsekzoznamu" style:list-style-name="LFO25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Odsekzoznamu" style:list-style-name="LFO28" style:family="paragraph">
      <style:paragraph-properties fo:margin-bottom="0in" fo:line-height="100%" fo:margin-left="1.1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Odsekzoznamu" style:list-style-name="LFO31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Odsekzoznamu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Default" style:family="paragraph">
      <style:paragraph-properties fo:text-align="center" fo:margin-left="0.2958in">
        <style:tab-stops/>
      </style:paragraph-properties>
    </style:style>
    <style:style style:name="T338" style:parent-style-name="Predvolenépísmoodseku" style:family="text">
      <style:text-properties fo:font-weight="bold" style:font-weight-asian="bold" style:font-weight-complex="bold" style:use-window-font-color="true"/>
    </style:style>
    <style:style style:name="T339" style:parent-style-name="Predvolenépísmoodseku" style:family="text">
      <style:text-properties fo:font-weight="bold" style:font-weight-asian="bold" style:font-weight-complex="bold" style:use-window-font-color="true"/>
    </style:style>
    <style:style style:name="T340" style:parent-style-name="Predvolenépísmoodseku" style:family="text">
      <style:text-properties fo:font-weight="bold" style:font-weight-asian="bold" style:font-weight-complex="bold" style:use-window-font-color="true"/>
    </style:style>
    <style:style style:name="P341" style:parent-style-name="Normálny" style:family="paragraph">
      <style:paragraph-properties fo:text-align="center" fo:line-height="100%"/>
    </style:style>
    <style:style style:name="T3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3" style:parent-style-name="Odsekzoznamu" style:list-style-name="LFO37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Odsekzoznamu" style:list-style-name="LFO37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Odsekzoznamu" style:list-style-name="LFO37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Odsekzoznamu" style:list-style-name="LFO37" style:family="paragraph">
      <style:paragraph-properties fo:text-align="justify" fo:margin-bottom="0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Odsekzoznamu" style:list-style-name="LFO35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Odsekzoznamu" style:list-style-name="LFO35" style:family="paragraph">
      <style:paragraph-properties fo:margin-bottom="0.0833in" fo:line-height="100%" fo:margin-left="0.6895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Odsekzoznamu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Odsekzoznamu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Normálny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ZMLUVA O</text:span><text:span text:style-name="T4"> </text:span><text:span text:style-name="T5">SPOLUPRÁCI</text:span><text:span text:style-name="T6"><text:s/>SO ZARIADENÍM SOCIÁLNYCH SLUŽIEB</text:span></text:p>
      <text:p text:style-name="P7"/>
      <text:p text:style-name="Default"><text:span text:style-name="T8">Číslo zmluvy</text:span><text:span text:style-name="T9">:</text:span></text:p>
      <text:p text:style-name="P10"/>
      <text:p text:style-name="P11">uzavretá medzi zmluvnými stranami:<text:s/></text:p>
      <text:p text:style-name="P12"/>
      <text:p text:style-name="P13">Názov spoločnosti/organizácie:<text:s/><text:tab/>Ministerstvo<text:s/>práce, sociálnych vecí a rodiny Slovenskej republiky</text:p>
      <text:p text:style-name="P14">Právna forma:<text:s/><text:tab/><text:tab/><text:tab/>štátna rozpočtová organizácia</text:p>
      <text:p text:style-name="P15">Adresa/Sídlo:<text:tab/><text:tab/><text:tab/><text:tab/>Špitálska<text:s/>4,<text:s/>6,<text:s/>8,<text:s/>814 55, Bratislava<text:s/></text:p>
      <text:p text:style-name="P16">IČO:<text:tab/><text:tab/><text:tab/><text:tab/><text:tab/>00681156</text:p>
      <text:p text:style-name="P17">Číslo účtu: <text:s/><text:tab/><text:tab/><text:tab/><text:tab/><text:tab/></text:p>
      <text:p text:style-name="P18">IBAN:<text:s/><text:tab/><text:tab/><text:tab/><text:tab/><text:tab/></text:p>
      <text:p text:style-name="P19">Kontaktný e-mail:<text:tab/><text:tab/><text:tab/>np.pks@employment.gov.sk</text:p>
      <text:p text:style-name="P20">V zastúpení:<text:s/><text:tab/>Ing. Peter Kostolný, generálny tajomník služobného úradu</text:p>
      <text:p text:style-name="P21">Konajúci:<text:tab/>Mgr. Jana Krausová Daniš, generálna riaditeľka Sekcie projektovej kancelárie, na základe splnomocnenia zo dňa 23.02.2024<text:tab/><text:tab/><text:tab/><text:tab/></text:p>
      <text:p text:style-name="P22"/>
      <text:p text:style-name="Default"><text:span text:style-name="T23">POSKYTOVATEĽ SOCIÁLNYCH SLUŽIEB<text:s/></text:span></text:p>
      <text:p text:style-name="P24"/>
      <text:p text:style-name="P25">Názov<text:s/>spoločnosti/organizácie:<text:s/><text:tab/></text:p>
      <text:p text:style-name="P26">Právna forma:<text:tab/><text:tab/><text:tab/><text:tab/></text:p>
      <text:p text:style-name="P27">Adresa/Sídlo:<text:tab/><text:tab/><text:tab/><text:tab/></text:p>
      <text:p text:style-name="P28">IČO:<text:tab/><text:tab/><text:tab/><text:tab/><text:tab/></text:p>
      <text:p text:style-name="P29">IBAN:<text:tab/><text:tab/><text:tab/><text:tab/><text:tab/></text:p>
      <text:p text:style-name="P30">Kontaktný e-mail:<text:s/><text:tab/><text:tab/><text:tab/></text:p>
      <text:p text:style-name="P31">Štatutárny<text:s/>orgán:<text:tab/><text:tab/><text:tab/></text:p>
      <text:p text:style-name="P32">Kontaktná osoba:<text:s/><text:tab/><text:tab/><text:tab/></text:p>
      <text:p text:style-name="P33">(ďalej len „poskytovateľ“)<text:s/></text:p>
      <text:p text:style-name="P34"/>
      <text:p text:style-name="P35"><text:span text:style-name="T36">uzatvárajú túto z</text:span><text:span text:style-name="T37">mluvu o</text:span><text:span text:style-name="T38"> </text:span><text:span text:style-name="T39">spolupráci</text:span><text:span text:style-name="T40"><text:s/>s poskytovateľom</text:span><text:span text:style-name="T41"><text:s/>sociálnych služieb<text:s/></text:span><text:span text:style-name="T42">v zmysle<text:s/></text:span><text:span text:style-name="T43">§ 269 ods. 2<text:s/></text:span><text:span text:style-name="T44">zákona č.513/1991 Zb.<text:s/></text:span><text:span text:style-name="T45">Obchodného zákonníka</text:span><text:span text:style-name="T46"><text:s/>v znení neskorších predpisov<text:s/></text:span><text:span text:style-name="T47">za účelom realizácie národného projektu:</text:span></text:p>
      <text:p text:style-name="P48">„Podpora poskytovania komunitných a kvalitných sociálnych služieb“<text:s/></text:p>
      <text:p text:style-name="P49"><text:span text:style-name="T50">(ďalej len<text:s/></text:span><text:span text:style-name="T51">„p</text:span><text:span text:style-name="T52">rojekt“</text:span><text:span text:style-name="T53">)</text:span></text:p>
      <text:p text:style-name="P54"/>
      <text:p text:style-name="P55">Preambula</text:p>
      <text:list text:style-name="LFO1" text:continue-numbering="true">
        <text:list-item>
          <text:p text:style-name="P56">Táto zmluva o spolupráci<text:s/>s poskytovateľom<text:s/>vrátane všetkých jej príloh sa ďalej označuje aj ako „zmluva“.<text:s/>MPSVR<text:s/>SR<text:s/>a poskytovateľ<text:s/>sa pre účely tejto zmluvy označujú ďalej spoločne aj ako „zmluvné strany.“<text:s/></text:p>
        </text:list-item>
        <text:list-item>
          <text:p text:style-name="P57"><text:span text:style-name="T58">Účelom tejto zmluvy je</text:span><text:span text:style-name="T59"><text:s/>zabezpečenie riadnej realizácie a impleme</text:span><text:span text:style-name="T60">nt</text:span><text:span text:style-name="T61">ácie</text:span><text:span text:style-name="T62"><text:s/></text:span><text:span text:style-name="T63">projektu</text:span><text:span text:style-name="T64"><text:s/></text:span><text:span text:style-name="T65">„</text:span><text:span text:style-name="T66">Podpora poskytovania komunitných a kvalitných sociálnych služieb“ č. NFP401405C004</text:span><text:span text:style-name="T67">, (ďalej len „projekt“)</text:span><text:span text:style-name="T68"><text:s/></text:span><text:span text:style-name="T69">financovaného z prostriedkov Európskeho sociálneho fondu, v rámci<text:s/></text:span><text:span text:style-name="T70">Programu Slovensko</text:span><text:span text:style-name="T71"><text:s/>a<text:s/></text:span><text:span text:style-name="T72">realizovaného<text:s/></text:span><text:span text:style-name="T73">zo stra</text:span><text:span text:style-name="T74">ny MPSVR SR a</text:span><text:span text:style-name="T75">lebo</text:span><text:span text:style-name="T76"><text:s/></text:span><text:span text:style-name="T77">prostredníctvom<text:s/></text:span><text:span text:style-name="T78">užívateľov<text:s/></text:span><text:soft-page-break/><text:span text:style-name="T79">v sociálnej službe</text:span><text:span text:style-name="T80">/sociálnych službách</text:span><text:span text:style-name="T81"><text:s/></text:span><text:span text:style-name="T82">s ID<text:s/></text:span><text:span text:style-name="T83">...........................</text:span><text:span text:style-name="T84"><text:s/></text:span><text:span text:style-name="T85">a v nadväznosti<text:s/></text:span><text:span text:style-name="T86">na to,</text:span><text:span text:style-name="T87"><text:s/></text:span><text:span text:style-name="T88">úprava vzájomných práv a povinností zmluvných strán</text:span><text:span text:style-name="T89">.</text:span></text:p>
        </text:list-item>
        <text:list-item>
          <text:p text:style-name="P90"><text:span text:style-name="T91">Vz</text:span><text:span text:style-name="T92">ájomné práva a povinnosti medzi<text:s/></text:span><text:span text:style-name="T93">zmluvnými stranami</text:span><text:span text:style-name="T94"><text:s/>sa riadia</text:span><text:span text:style-name="T95"><text:s/>touto</text:span><text:span text:style-name="T96"><text:s/>z</text:span><text:span text:style-name="T97">mluvou</text:span><text:span text:style-name="T98"><text:s/>a jej prílohami a</text:span><text:span text:style-name="T99"><text:s/></text:span><text:span text:style-name="T100">R</text:span><text:span text:style-name="T101">ozhodnutím</text:span><text:span text:style-name="T102"><text:s/>o schválení</text:span><text:span text:style-name="T103"><text:s/></text:span><text:span text:style-name="T104">žiadosti</text:span><text:span text:style-name="T105"><text:s/></text:span><text:span text:style-name="T106">prijímateľa, ktorým je MPSVR SR</text:span><text:span text:style-name="T107"><text:s/></text:span><text:span text:style-name="T108">o poskytnutie<text:s/></text:span><text:span text:style-name="T109">nenávratného finančného príspevku na realizáciu národného projektu „</text:span><text:span text:style-name="T110">Podpora poskytovania komunitných a kvalitných sociálnych služieb</text:span><text:span text:style-name="T111">“ č.<text:s/></text:span><text:span text:style-name="T112">NFP401405C004<text:s/></text:span><text:span text:style-name="T113"><text:s/>zo dňa<text:s/></text:span><text:span text:style-name="T114">06.02.2025</text:span><text:span text:style-name="T115"><text:s/></text:span><text:span text:style-name="T116">(ďalej len „</text:span><text:span text:style-name="T117">r</text:span><text:span text:style-name="T118">ozhodnutie</text:span><text:span text:style-name="T119"><text:s/>o NFP</text:span><text:span text:style-name="T120">“)</text:span><text:span text:style-name="T121"><text:s/>a je zverejnené na webovom sídle<text:s/></text:span><text:a xlink:href="https://portal.itms21.sk/ziadost/?id=203129" office:target-frame-name="_top" xlink:show="replace"><text:span text:style-name="T122">Podpora poskytovania komunitných a kvalitných sociálnych služieb | ITMS21+ Verejná časť</text:span></text:a><text:s/><text:span text:style-name="T123">.</text:span></text:p>
        </text:list-item>
        <text:list-item>
          <text:p text:style-name="P124"><text:span text:style-name="T125">Do implementácie</text:span><text:span text:style-name="T126"><text:s/></text:span><text:span text:style-name="T127">p</text:span><text:span text:style-name="T128">rojektu sú zapojení užívatelia</text:span><text:span text:style-name="T129">:</text:span><text:span text:style-name="T130"><text:s/></text:span><text:span text:style-name="T131">občianske združenie<text:s/></text:span><text:span text:style-name="T132">Rada pre poradenstvo v sociálnej práci, Slovenská technická univerzita v Bratislave, Fa</text:span><text:span text:style-name="T133">kulta architektúry STU, CEDA</text:span><text:span text:style-name="T134">,</text:span><text:span text:style-name="T135"><text:s/></text:span><text:span text:style-name="T136">občianske združenie</text:span><text:span text:style-name="T137"><text:s/>Slovenská únia podporovaného zamestnávania,</text:span><text:span text:style-name="T138"><text:s/></text:span><text:span text:style-name="T139">občianske združenie Asociácia poskytovateľov a podporovateľov včasnej intervencie</text:span><text:span text:style-name="T140">,</text:span><text:span text:style-name="T141"><text:s/></text:span><text:span text:style-name="T142">občianske združenie Inštitút pre vzdelávanie v paliatívnej medicíne</text:span><text:span text:style-name="T143"><text:s/>a<text:s/></text:span><text:span text:style-name="T144">nezisková organizácia s právnou formou ústavu Národní ústav pro autismus</text:span><text:span text:style-name="T145"><text:s/></text:span><text:span text:style-name="T146">(ďalej len „užívatelia</text:span><text:span text:style-name="T147">“)</text:span><text:span text:style-name="T148">.</text:span></text:p>
        </text:list-item>
      </text:list>
      <text:p text:style-name="P149"/>
      <text:p text:style-name="P150"/>
      <text:p text:style-name="P151"><text:span text:style-name="T152">Článok I</text:span></text:p>
      <text:p text:style-name="P153">Predmet<text:s/>a účel<text:s/>zmluvy</text:p>
      <text:p text:style-name="P154"/>
      <text:list text:style-name="LFO2" text:continue-numbering="true">
        <text:list-item>
          <text:p text:style-name="P155">Predmetom tejto zmluvy je úprava zmluvných podmienok,<text:s/>vzájomných<text:s/>práv a povinností medzi<text:s/>zmluvnými stranami<text:s/>pri<text:s/>zabezpečení<text:s/>implementácie<text:s/>projektu<text:s/>špecifikovaného v preambule tejto zmluvy.<text:s/></text:p>
        </text:list-item>
        <text:list-item>
          <text:p text:style-name="P156">MPSVR<text:s/>SR sa zaväzuje, že bude<text:s/>poskytovateľovi<text:s/><text:s/>zabezpečovať<text:s/>realizáciu<text:s/>aktivít,<text:s/>ktoré súvisia s podporou budovania sociálnych služieb na komunitnej úrovni<text:s/>v rámci<text:s/>projektu<text:s/>a<text:s/>v súlade s prílohou č. 2<text:s/><text:s/>tejto<text:s/>zmluvy, a to<text:s/>priamo alebo<text:s/>prostredníctvom<text:s/>užívateľov.<text:s/></text:p>
        </text:list-item>
        <text:list-item>
          <text:p text:style-name="P157">V rámci podpory<text:s/>sa<text:s/>Schéma<text:s/>minimálnej<text:s/>pomoci na podporu vzdelávania pri procese deinštitucionalizácie zariadení sociálnych služieb (schéma DM - 60/2024)<text:s/>uplatňuje<text:s/>výhradne pre podaktivitu 2.2 projektu.<text:s/></text:p>
        </text:list-item>
        <text:list-item>
          <text:p text:style-name="P158">Poskytovateľ<text:s/>sa zaväzuje aktívne spolupracovať a podporovať implementáciu<text:s/>projektu<text:s/>a spolupracovať<text:s/>na jednotlivých činnostiach<text:s/>projektu, a to s MPSVR SR aj užívateľmi, a to<text:s/><text:s/>v súlade s prílohou č. 2.<text:s/></text:p>
        </text:list-item>
      </text:list>
      <text:p text:style-name="P159"/>
      <text:p text:style-name="P160"/>
      <text:p text:style-name="P161"><text:span text:style-name="T162">Článok II</text:span></text:p>
      <text:p text:style-name="P163">Práva a povinnosti zmluvných strán</text:p>
      <text:p text:style-name="P164"/>
      <text:list text:style-name="LFO3" text:continue-numbering="true">
        <text:list-item>
          <text:p text:style-name="P165">Poskytovateľ<text:s/>sa zaväzuje<text:s/>dodržiavať ustanovenia zmluvy<text:s/>vrátane všetkých jej príloh<text:s/>a poskytnúť súčinnosť pri implementácii<text:s/>projektu<text:s/>tak, aby bola implementácia<text:s/>projektu<text:s/>realizovaná riadne, včas a v súlade s jej podmienkami a podmienkami,<text:s/>určenými v<text:s/>rozhodnutí<text:s/>o NFP.<text:s/></text:p>
        </text:list-item>
        <text:list-item>
          <text:p text:style-name="P166">Zmluvné strany sa zaväzujú poskytovať si<text:s/>vzájomne<text:s/>všetku potrebnú súčinnosť na plnenie záväzkov z tejto zmluvy a<text:s/>rozhodnutia<text:s/>o NFP.<text:s/></text:p>
        </text:list-item>
        <text:list-item>
          <text:p text:style-name="P167"><text:span text:style-name="T168">Poskytovateľ je povinný</text:span><text:span text:style-name="T169"><text:s/>v</text:span><text:span text:style-name="T170"><text:s/>prípade potreby, na vyžiadanie a podľa požiadaviek MPSVR</text:span><text:span text:style-name="T171"><text:s/>SR</text:span><text:span text:style-name="T172">, predkladať MPSVR</text:span><text:span text:style-name="T173"><text:s/>SR</text:span><text:span text:style-name="T174"><text:s/></text:span><text:span text:style-name="T175">dokumentáciu, ktorá je nevyhnutná na preukázanie oprávnenosti výdavkov</text:span><text:span text:style-name="T176"><text:s/></text:span><text:span text:style-name="T177">užívateľ</text:span><text:span text:style-name="T178">a</text:span><text:span text:style-name="T179"><text:s/>v súvislosti s realizáciou ich aktivít</text:span><text:span text:style-name="T180"><text:s/>v rámci<text:s/></text:span><text:span text:style-name="T181">p</text:span><text:span text:style-name="T182">rojektu</text:span><text:span text:style-name="T183">.</text:span></text:p>
        </text:list-item>
        <text:list-item>
          <text:p text:style-name="P184">Poskytovateľ je povinný<text:s/>na vyžiadanie<text:s/>MPSVR SR alebo užívateľa<text:s/>predložiť<text:s/>kedykoľvek podľa potreby údaje potrebné pre monitorovanie realizácie<text:s/>projektu.</text:p>
        </text:list-item>
        <text:list-item>
          <text:p text:style-name="P185"><text:span text:style-name="T186">Poskytovateľ je povinný</text:span><text:span text:style-name="T187"><text:s/>z</text:span><text:span text:style-name="T188">abezpečovať publicitu<text:s/></text:span><text:span text:style-name="T189">p</text:span><text:span text:style-name="T190">rojektu</text:span><text:span text:style-name="T191"><text:s/>na základe usmernení a v súlade s potrebami MPSVR</text:span><text:span text:style-name="T192"><text:s/>SR</text:span><text:span text:style-name="T193"><text:s/></text:span><text:span text:style-name="T194">a zabezpečiť označeni</text:span><text:span text:style-name="T195">e</text:span><text:span text:style-name="T196"><text:s/>priestoro</text:span><text:span text:style-name="T197">v sociálnej služby</text:span><text:span text:style-name="T198">, v ktorý</text:span><text:span text:style-name="T199">ch prebiehajú aktivity v rámci p</text:span><text:span text:style-name="T200">rojektu</text:span><text:span text:style-name="T201">.</text:span><text:span text:style-name="T202"><text:s/></text:span><text:span text:style-name="T203">Podklady pre riadne zabezpečenie publicity budú zverejnené na webovom sídle</text:span><text:span text:style-name="T204"><text:s/>projektu<text:s/></text:span><text:a xlink:href="https://eurofondy.praca.gov.sk/podpora-poskytovania-komunitnych-a-kvalitnych-socialnych-sluzieb/" office:target-frame-name="_top" xlink:show="replace"><text:span text:style-name="T205">https://eurofondy.praca.gov.sk/podpora-poskytovania-komunitnych-a-kvalitnych-socialnych-sluzieb/</text:span></text:a><text:span text:style-name="T206"><text:s/>.</text:span></text:p>
        </text:list-item>
        <text:list-item>
          <text:p text:style-name="P207">Poskytovateľ je povinný<text:s/>v<text:s/>súlade s usmerneniami MPSVR<text:s/>SR<text:s/>plniť aj akékoľvek ďalšie podporné<text:s/>činnosti, ktoré sú nevyhnutné v zmysle schváleného<text:s/>projektu<text:s/>pre jeho úspešnú implementáciu, a to<text:s/>bez nároku na financovanie z rozpočtu poskytovateľa.<text:s/></text:p>
        </text:list-item>
        <text:list-item>
          <text:p text:style-name="P208">Poskytovateľ je povinný<text:s/>zabezpečovať uchovávanie a archiváciu dokumentácie súvisiacej s realizáciou aktivít v rámci<text:s/>projektu<text:s/>v súlade s platnými právnymi predpismi SR.<text:s/></text:p>
        </text:list-item>
        <text:list-item>
          <text:p text:style-name="P209">Poskytovateľ<text:s/>sa pri implementácii<text:s/>projektu<text:s/>zaväzuje najmä:<text:s/></text:p>
        </text:list-item>
      </text:list>
      <text:list text:style-name="LFO6" text:continue-numbering="true">
        <text:list-item>
          <text:p text:style-name="P210">aktívne spolupracovať s MPSVR<text:s/>SR<text:s/>a užívateľmi<text:s/>realizujúcimi<text:s/>príslušnú<text:s/>podaktivitu<text:s/>projektu<text:s/>počas celej doby zapojenia<text:s/>do<text:s/>projektu,</text:p>
        </text:list-item>
        <text:list-item>
          <text:p text:style-name="P211"><text:span text:style-name="T212">zabezpečiť súhlas zamestnancov</text:span><text:span text:style-name="T213"><text:s/>a klientov zariadenia,</text:span><text:span text:style-name="T214"><text:s/>zúčastňujúcich sa<text:s/></text:span><text:span text:style-name="T215">pod</text:span><text:span text:style-name="T216">aktivít<text:s/></text:span><text:span text:style-name="T217">p</text:span><text:span text:style-name="T218">rojektu</text:span><text:span text:style-name="T219">,</text:span><text:span text:style-name="T220"><text:s/></text:span><text:span text:style-name="T221">so spracúvaním osobných údajov v zmysle<text:s/></text:span><text:span text:style-name="T222">čl. 6 ods. 1 písm. a) a čl. 7 Nariadenia Európskeho parlamentu a Rady (EÚ) 2016/679 z 27. apríla 2016 o ochrane fyzických osôb pri spracúvaní osobných údajov a o voľnom pohybe takýchto údajov a zákona č. 18/2018 Z. z. o ochrane osobných údajov v znení neskorších predpisov, vrátane súhlasu<text:s/></text:span><text:span text:style-name="T223">s vyhotovova</text:span><text:span text:style-name="T224">ním audiovizuálnej dokumentácie,</text:span><text:span text:style-name="T225"><text:s/></text:span></text:p>
        </text:list-item>
        <text:list-item>
          <text:p text:style-name="P226">v prípade záujmu o zapojenie sa do viacerých podaktivít projektu súbežne,<text:s/>oznámiť túto skutočnosť MPSVR SR.<text:s/>Zmluvné strany sa dohodli, že v prípade zapojenia<text:s/>poskytovateľa<text:s/>do ďalšej podaktivity uzavrú dodatok k tejto zmluve upravujúci vzájomné práva a povinnosti vo vzťahu k novej podaktivite,<text:s/></text:p>
        </text:list-item>
        <text:list-item>
          <text:p text:style-name="P227">zabezpečovať<text:s/>MPSVR SR alebo príslušným<text:s/>užívateľom<text:s/><text:s/>adekvátne<text:s/>priestory pre aktivity, ktoré budú realizované pre<text:s/>poskytovateľa<text:s/>alebo priamo v<text:s/>zariadení, a to v termínoch a po dohode s <text:s/>MPSVR<text:s/>SR<text:s/>alebo užívateľmi,<text:s/></text:p>
        </text:list-item>
        <text:list-item>
          <text:p text:style-name="P228">zabezpečiť účasť zamestnancov<text:s/>predmetnej sociálnej služby (s vlastným ID)<text:s/>na<text:s/>činnostiach, ktoré<text:s/>realizujú<text:s/>užívatelia<text:s/>projektu<text:s/>v požadovanom počte<text:s/>a profesijnej štruktúre<text:s/>účastníkov vzdelávania<text:s/>vo vzťahu k zameraniu<text:s/>činností:<text:s/></text:p>
          <text:list text:continue-numbering="true">
            <text:list-item>
              <text:p text:style-name="P229">individuálne<text:s/>a skupinové konzultácie</text:p>
            </text:list-item>
            <text:list-item>
              <text:p text:style-name="P230">akreditované vzdelávanie (relevantné pre podaktivitu 2.2)</text:p>
            </text:list-item>
            <text:list-item>
              <text:p text:style-name="P231">podpora<text:s/>pri implementácii<text:s/>transformačného plánu (relevantné pre podaktivitu 2.1<text:s/>a 2.2)</text:p>
            </text:list-item>
            <text:list-item>
              <text:p text:style-name="P232">príprava hodnotiacich správ s odporúčaním na revíziu transformačného plánu<text:s/>(relevantné pre podaktivitu 2.1)</text:p>
            </text:list-item>
            <text:list-item>
              <text:p text:style-name="P233">supervízie nad rámec zákonom stanovených supervízií (relevantné pre podaktivity 2.1, 2.2)</text:p>
            </text:list-item>
          </text:list>
        </text:list-item>
      </text:list>
      <text:p text:style-name="P234"/>
      <text:list text:style-name="LFO3" text:continue-numbering="true">
        <text:list-item>
          <text:p text:style-name="P235">MPSVR<text:s/>SR<text:s/>sa pri implementácii<text:s/>projektu<text:s/>zaväzuje najmä:<text:s/></text:p>
        </text:list-item>
      </text:list>
      <text:list text:style-name="LFO7" text:continue-numbering="true">
        <text:list-item>
          <text:p text:style-name="P236">zabezpečovať koordináciu zapojenia<text:s/>poskytovateľa<text:s/>do<text:s/>jednotlivých<text:s/>aktivít v rámci<text:s/>projektu,</text:p>
        </text:list-item>
        <text:list-item>
          <text:p text:style-name="P237">realizovať<text:s/>konzultácie a ďalšie<text:s/>podporné činnosti<text:s/>v súlade s podaktivitami projektu,</text:p>
        </text:list-item>
        <text:list-item>
          <text:p text:style-name="P238">poskytnúť zamestnancom poskytovateľa<text:s/>podľa potreby individuálnu a skupinovú<text:s/>supervíziu v maximálnom rozsahu pre danú podaktivitu (relevantné pre podaktivity 2.1, 2.2),</text:p>
        </text:list-item>
        <text:list-item>
          <text:p text:style-name="P239">požadovať od<text:s/>poskytovateľa<text:s/>iba nevyhnutné informácie, ktoré nie je možné získať z iných prístupných zdrojov.</text:p>
        </text:list-item>
      </text:list>
      <text:p text:style-name="P240"/>
      <text:p text:style-name="P241"/>
      <text:p text:style-name="P242"><text:span text:style-name="T243">Článok III</text:span></text:p>
      <text:p text:style-name="P244"><text:span text:style-name="T245">Povinnosť poskytovať informácie</text:span></text:p>
      <text:p text:style-name="P246"/>
      <text:list text:style-name="LFO9" text:continue-numbering="true">
        <text:list-item>
          <text:p text:style-name="P247">Poskytovateľ je povinný<text:s/>na žiadosť<text:s/>MPSVR<text:s/>SR<text:s/>bezodkladne predložiť informácie a<text:s/>dokumentáciu súvisiacu s charakterom a postavením poskytovateľa, ako aj dokumentáciu, ktorá akokoľvek<text:s/>súvisí s realizáciou aktivít<text:s/>projektu.<text:s/></text:p>
        </text:list-item>
        <text:list-item>
          <text:p text:style-name="P248">Poskytovateľ<text:s/>je<text:s/>zodpovedný<text:s/>za presnosť, správnosť, pravdivosť a úplnosť všetkých informácií poskytovaných<text:s/>MPSVR<text:s/>SR, ako aj dokumentácie,<text:s/>predkladanej v zmysle čl.<text:s/>II<text:s/>bodu 3<text:s/>a 4<text:s/>zmluvy.</text:p>
        </text:list-item>
        <text:list-item>
          <text:p text:style-name="P249">Zmluvné strany sú povinné navzájom si oznamovať všetky informácie a relevantné skutočnosti, ktoré by mohli ovplyvniť úspešnú realizáciu<text:s/>projektu, resp. ktoré súvisia s implementáciou<text:s/>projektu, a to bez zbytočného odkladu; inak zodpovedajú za škodu, spôsobenú zavineným nesplnením tejto povinnosti<text:s/>v celom rozsahu.<text:s/></text:p>
        </text:list-item>
      </text:list>
      <text:p text:style-name="P250"/>
      <text:p text:style-name="P251"/>
      <text:p text:style-name="P252"><text:span text:style-name="T253">Článok<text:s/></text:span><text:span text:style-name="T254">I</text:span><text:span text:style-name="T255">V</text:span></text:p>
      <text:p text:style-name="P256"><text:span text:style-name="T257">Kontrola kvality zabezpečovaných činností</text:span></text:p>
      <text:p text:style-name="P258"/>
      <text:list text:style-name="LFO15" text:continue-numbering="true">
        <text:list-item>
          <text:p text:style-name="P259">Poskytovateľ<text:s/>má právo identifikovať nedostatky týkajúce sa kvality zabezpečovaných<text:s/>podporných<text:s/>aktivít, resp. iných aktivít a činností v rámci<text:s/>projektu<text:s/>a <text:s/>požadovať zo strany<text:s/>MPSVR<text:s/>SR<text:s/>v primeranom čase<text:s/>ich nápravu.<text:s/></text:p>
        </text:list-item>
        <text:list-item>
          <text:p text:style-name="P260">Identifikované nedostatky oznamuje<text:s/>poskytovateľ<text:s/>písomne<text:s/>s potvrdením<text:s/>o úspešnom doručení zásielky, alebo elektronicky (prostredníctvom mailu, alebo Ústredného portálu<text:s/>verejnej<text:s/>správy), bezodkladne po ich vzniku.<text:s/>MPSVR<text:s/>SR<text:s/>je povinné zaslať<text:s/>stanovisko k nedostatkom, písomne alebo elektronicky (prostredníctvom mailu, alebo Ústredného portálu<text:s/>verejnej<text:s/>správy), identifikovaným podľa prvej vety bodu<text:s/>1<text:s/>tohto článku zmluvy, ak bola o takéto stanovisko požiadaná,<text:s/>a v prípade uznania identifikovaných nedostatkov, prijať primerané a účelné<text:s/>nápravné opatrenia.</text:p>
        </text:list-item>
      </text:list>
      <text:p text:style-name="P261"><text:s/></text:p>
      <text:p text:style-name="P262"><text:span text:style-name="T263">Článok V</text:span></text:p>
      <text:p text:style-name="P264"><text:span text:style-name="T265">Komunikácia zmluvných strán a počítanie času</text:span></text:p>
      <text:p text:style-name="P266"/>
      <text:list text:style-name="LFO16" text:continue-numbering="true">
        <text:list-item>
          <text:p text:style-name="P267">Zmluvné strany sa dohodli, že ich vzájomná<text:s/>komunikácia súvisiaca s touto zmluvou<text:s/>môže prebiehať<text:s/>písomnou<text:s/>formou (prostredníctvom doporučenej zásielky, prostredníctvom kuriéra alebo osobným doručením zásielky do podateľne zmluvnej strany), alebo elektronickou<text:s/>formou<text:s/>prostredníctvom<text:s/>e-mailu, alebo Ústredného portálu štátnej správy.<text:s/></text:p>
        </text:list-item>
        <text:list-item>
          <text:p text:style-name="P268">Zmluvné strany<text:s/>sa dohodli, že v prípade písomnej komunikácie, ak<text:s/>zmluvná strana neprevezme zásielku zasielanú doporučenou poštou a uloženú na pošte,<text:s/>siedmy pracovný deň od uloženia na pošte sa bude považovať za deň doručenia zásielky. Pokiaľ nemožno zásielku doručiť adresátovi a zásielka nebola uložená na pošte, odosielateľ zaslanie zopakuje<text:s/>a adresát bude kontaktovaný elektronicky. Ak ani na druhý pokus nemožno zásielku adresátovi doručiť a zásielka nebola uložená na pošte, považuje sa zásielka za doručenú momentom jej vrátenia odosielateľovi.<text:s/></text:p>
        </text:list-item>
        <text:list-item>
          <text:p text:style-name="P269">Vzájomná komunikácia zmluvných strán súvisiaca s touto zmluvou môže prebiehať aj v elektronickej forme prostredníctvom e-mailu,<text:s/>pričom zmluvné strany budú vzájomne, pre elektronickú formu komunikácie, záväzne používať tieto e-mailové adresy:<text:s/></text:p>
        </text:list-item>
      </text:list>
      <text:p text:style-name="P270"/>
      <text:p text:style-name="P271"><text:span text:style-name="T272">MPSVR</text:span><text:span text:style-name="T273"><text:s/>SR</text:span><text:span text:style-name="T274">:</text:span><text:span text:style-name="T275"><text:s/></text:span><text:span text:style-name="T276">np.pks</text:span><text:span text:style-name="T277">@</text:span><text:span text:style-name="T278">employment</text:span><text:span text:style-name="T279">.gov.sk<text:s/></text:span></text:p>
      <text:p text:style-name="P280"><text:span text:style-name="T281">Poskytovateľ</text:span><text:span text:style-name="T282">:</text:span><text:span text:style-name="T283"><text:s/></text:span></text:p>
      <text:p text:style-name="P284"><text:s/></text:p>
      <text:list text:style-name="LFO16" text:continue-numbering="true">
        <text:list-item>
          <text:p text:style-name="P285">Zmluvné strany sa dohodli, že vzájomná komunikácia bude prebiehať výhradne v slovenskom jazyku.<text:s/></text:p>
        </text:list-item>
        <text:list-item>
          <text:p text:style-name="P286">Pre plynutie<text:s/>času<text:s/>a počítanie<text:s/>lehôt platia ustanovenia zákona č.<text:s/>71/1967 Zb. o správnom konaní (Správny poriadok) v znení neskorších predpisov.<text:s/></text:p>
        </text:list-item>
      </text:list>
      <text:p text:style-name="P287"/>
      <text:p text:style-name="P288"><text:span text:style-name="T289">Článok VI</text:span></text:p>
      <text:p text:style-name="P290">Kontrola a audit</text:p>
      <text:p text:style-name="P291"/>
      <text:list text:style-name="LFO18" text:continue-numbering="true">
        <text:list-item>
          <text:p text:style-name="P292">Oprávnené osoby na výkon kontroly/auditu sú :<text:s/></text:p>
        </text:list-item>
      </text:list>
      <text:list text:style-name="LFO19" text:continue-numbering="true">
        <text:list-item>
          <text:p text:style-name="P293">MPSVR<text:s/>SR<text:s/>a ňou<text:s/>poverené osoby,<text:s/></text:p>
        </text:list-item>
        <text:list-item>
          <text:p text:style-name="P294">Riadiaci orgán<text:s/>pre<text:s/>Program Slovensko,<text:s/></text:p>
        </text:list-item>
        <text:list-item>
          <text:p text:style-name="P295">Útvar<text:s/>finančnej kontroly a ním<text:s/>poverené osoby,<text:s/></text:p>
        </text:list-item>
        <text:list-item>
          <text:p text:style-name="P296">Najvyšší kontrolný úrad SR, príslušná Správa finančnej kontroly, Certifikačný orgán a nimi poverené osoby,<text:s/></text:p>
        </text:list-item>
        <text:list-item>
          <text:p text:style-name="P297">Orgán auditu, jeho spolupracujúce orgány a nimi poverené osoby,<text:s/></text:p>
        </text:list-item>
        <text:list-item>
          <text:p text:style-name="P298">Splnomocnení zástupcovia Európskej Komisie a Európskeho dvora audítorov,<text:s/></text:p>
        </text:list-item>
        <text:list-item>
          <text:p text:style-name="P299">Osoby prizvané orgánmi, uvedenými v písm. a) až d),<text:s/>v súlade s príslušnými právnymi predpismi SR a EÚ.<text:s/></text:p>
        </text:list-item>
      </text:list>
      <text:p text:style-name="P300"/>
      <text:list text:style-name="LFO18" text:continue-numbering="true">
        <text:list-item>
          <text:p text:style-name="P301">Poskytovateľ<text:s/>sa zaväzuje, že umožní výkon kontroly/auditu zo strany oprávnených osôb na výkon kontroly/auditu v zmysle príslušných právnych predpisov SR a EÚ, tejto<text:s/>zmluvy a zmluvy o NFP.<text:s/></text:p>
        </text:list-item>
        <text:list-item>
          <text:p text:style-name="P302">Poskytovateľ<text:s/>je<text:s/>povinný<text:s/>poskytnúť na požiadanie oprávnených osôb na výkon kontroly v zmysle čl.<text:s/>VI<text:s/>zmluvy kedykoľvek súčinnosť pri preukazovaní realizácie<text:s/>projektu.</text:p>
        </text:list-item>
        <text:list-item>
          <text:p text:style-name="P303">Poskytovateľ<text:s/>je<text:s/>povinný<text:s/>zabezpečiť pri kontrole/audite prítomnosť zodpovedných osôb, vytvoriť primerané podmienky na riadne a včasné vykonanie kontroly/auditu a zdržať sa konania, ktoré by mohlo ohroziť začatie a riadny priebeh výkonu kontroly/auditu.<text:s/></text:p>
        </text:list-item>
      </text:list>
      <text:p text:style-name="P304"/>
      <text:p text:style-name="P305"><text:span text:style-name="T306">Článok VII</text:span></text:p>
      <text:p text:style-name="P307">Zmena zmluvy</text:p>
      <text:p text:style-name="P308"/>
      <text:list text:style-name="LFO22" text:continue-numbering="true">
        <text:list-item>
          <text:p text:style-name="P309">Zmluvu je možné meniť alebo dopĺňať len na základe vzájomnej dohody zmluvných strán, pričom akékoľvek zmeny a doplnky musia byť vykonané vo forme písomného a očíslovaného dodatku k tejto<text:s/>zmluve.<text:s/></text:p>
        </text:list-item>
        <text:list-item>
          <text:p text:style-name="P310">Poskytovateľ<text:s/>je<text:s/>povinný<text:s/>oznámiť<text:s/>MPSVR<text:s/>SR<text:s/>všetky zmeny a skutočnosti, ktoré majú vplyv na plnenie zmluvy alebo súvisia s plnením tejto<text:s/>zmluvy alebo sa akýmkoľvek spôsobom tejto zmluvy týkajú alebo môžu týkať, a to aj v prípade, ak má poskytovateľ<text:s/>pochybnosť o dodržiavaní svojich záväzkov vyplývajúcich z tejto zmluvy,<text:s/>a to<text:s/><text:soft-page-break/>bezodkladne od ich vzniku, inak zodpovedá za škodu, spôsobenú zavineným nesplnením tejto povinnosti v celom rozsahu. <text:s/><text:s/></text:p>
        </text:list-item>
      </text:list>
      <text:p text:style-name="P311"/>
      <text:p text:style-name="P312"><text:span text:style-name="T313">Článok<text:s/></text:span><text:span text:style-name="T314">VIII</text:span></text:p>
      <text:p text:style-name="P315">Spôsoby ukončenia a zániku zmluvy</text:p>
      <text:list text:style-name="LFO33" text:continue-numbering="true">
        <text:list-item>
          <text:p text:style-name="P316">Zmluva nadobúda platnosť dňom jej podpisu zmluvnými stranami a účinnosť dňom nasledujúcim po dni jej zverejnenia MPSVR<text:s/>SR<text:s/>v súlade so zákonom č. 211/2000 Z. z. o slobodnom prístupe k informáciám a o zmene a doplnení niektorých zákonov (zákon o slobode informácií) v znení neskorších predpisov<text:s/>v Centrálnom registri zmlúv.<text:s/></text:p>
        </text:list-item>
        <text:list-item>
          <text:p text:style-name="P317">Zmluva sa uzatvára na dobu určitú v závislosti od dĺžky realizácie podaktivity, do ktorej sa poskytovateľ zapája, v súlade Prílohou č. 2.<text:s/></text:p>
        </text:list-item>
        <text:list-item>
          <text:p text:style-name="P318">Riadne ukončenie zmluvného vzťahu nastane uplynutím doby, na ktorú bola<text:s/>zmluva uzatvorená.</text:p>
        </text:list-item>
        <text:list-item>
          <text:p text:style-name="P319">Mimoriadne ukončenie zmluvného vzťahu nastáva dohodou zmluvných strán alebo odstúpením od<text:s/>zmluvy.<text:s/></text:p>
        </text:list-item>
        <text:list-item>
          <text:p text:style-name="P320">Od zmluvy môže<text:s/>poskytovateľ<text:s/>alebo<text:s/>MPSVR<text:s/>SR<text:s/>odstúpiť v<text:s/>prípade podstatného porušenia zmluvy a ďalej v prípadoch, ktoré ustanovujú právne predpisy SR.<text:s/></text:p>
        </text:list-item>
        <text:list-item>
          <text:p text:style-name="P321">Porušenie zmluvy je podstatné, ak strana porušujúca zmluvu vedela v čase uzavretia zmluvy alebo v tomto čase bolo rozumné predvídať s prihliadnutím na účel<text:s/>zmluvy, ktorý vyplynul z jej obsahu alebo z okolností, za ktorých bola zmluva uzavretá, že druhá zmluvná strana nebude mať záujem na plnení povinností pri takom porušení zmluvy alebo v prípade, ak tak ustanovuje<text:s/>zmluva.<text:s/></text:p>
        </text:list-item>
        <text:list-item>
          <text:p text:style-name="P322">Na účely zmluvy sa za podstatné porušenie<text:s/>zmluvy zo strany<text:s/>poskytovateľa<text:s/>považuje najmä:<text:s/></text:p>
        </text:list-item>
      </text:list>
      <text:list text:style-name="LFO25" text:continue-numbering="true">
        <text:list-item>
          <text:p text:style-name="P323">vznik nepredvídaných okolností na strane<text:s/>poskytovateľa, ktoré zásadne zmenia podmienky plnenia zmluvy a realizácie<text:s/>projektu<text:s/>a súčasne nejde o okolnosti vylučujúce zodpovednosť;<text:s/></text:p>
        </text:list-item>
        <text:list-item>
          <text:p text:style-name="P324">preukázané porušenie právnych predpisov SR v rámci realizácie projektu;<text:s/></text:p>
        </text:list-item>
        <text:list-item>
          <text:p text:style-name="P325">porušenie záväzkov vyplývajúcich z vecnej alebo časovej realizácie projektu a/alebo nesplnenie podmienok a povinností, ktoré poskytovateľovi<text:s/>vyplývajú zo zmluvy;<text:s/></text:p>
        </text:list-item>
        <text:list-item>
          <text:p text:style-name="P326">zastavenie realizácie<text:s/>projektu<text:s/>z neopodstatnených dôvodov;<text:s/></text:p>
        </text:list-item>
        <text:list-item>
          <text:p text:style-name="P327">poskytnutie nepravdivých a zavádzajúcich informácií, resp. neposkytovanie<text:s/>úplných<text:s/>informácií v súlade s podmienkami zmluvy zo strany<text:s/>poskytovateľa;<text:s/></text:p>
        </text:list-item>
        <text:list-item>
          <text:p text:style-name="P328">Na účely zmluvy sa za podstatné porušenie zmluvy zo strany<text:s/>MPSVR<text:s/>SR<text:s/>považuje:<text:s/></text:p>
        </text:list-item>
      </text:list>
      <text:list text:style-name="LFO28" text:continue-numbering="true">
        <text:list-item>
          <text:list>
            <text:list-item>
              <text:p text:style-name="P329">vznik nepredvídaných okolností na strane<text:s/>MPSVR<text:s/>SR, ktoré zásadne zmenia podmienky<text:s/>plnenia zmluvy a realizácie projektu<text:s/>a súčasne nejde o okolnosti vylučujúce zodpovednosť;<text:s/></text:p>
            </text:list-item>
            <text:list-item>
              <text:p text:style-name="P330">preukázané porušenie právnych predpisov SR v rámci realizácie projektu;<text:s/></text:p>
            </text:list-item>
            <text:list-item>
              <text:p text:style-name="P331">porušenie záväzkov,<text:s/>vyplývajúcich z tejto zmluvy.<text:s/></text:p>
            </text:list-item>
          </text:list>
        </text:list-item>
      </text:list>
      <text:list text:style-name="LFO31" text:continue-numbering="true">
        <text:list-item>
          <text:p text:style-name="P332">V prípade podstatného porušenia<text:s/>zmluvy<text:s/>je zmluvná strana oprávnená od zmluvy odstúpiť okamžite po tom, ako<text:s/>sa o tomto porušení dozvedela.<text:s/></text:p>
        </text:list-item>
      </text:list>
      <text:list text:style-name="LFO32" text:continue-numbering="true">
        <text:list-item>
          <text:p text:style-name="P333">Ak splneniu povinnosti<text:s/>zmluvnej strany bráni okolnosť vylučujúca zodpovednosť (vis maior), nepovažuje sa to za podstatné porušenie tejto zmluvy. Za okolnosť vylučujúcu zodpovednosť sa považuje prekážka, ktorá nastala nezávisle od vôle zmluvnej strany a bráni jej v splnení jej povinnosti, ak nemožno rozumne predpokladať, že by zmluvná strana<text:s/><text:soft-page-break/>túto prekážku alebo jej následky odvrátila alebo prekonala, a ďalej že by v čase vzniku záväzku túto prekážku predvídala. Účinky vylučujúce zodpovednosť sú obmedzené iba na dobu, dokiaľ trvá prekážka, s ktorou sú tieto účinky spojené. Zodpovednosť zmluvnej strany nevylučuje prekážka, ktorá nastala až v čase, keď bola zmluvná strana v omeškaní s plnením svojej povinnosti, alebo vznikla z jej hospodárskych pomerov.<text:s/></text:p>
        </text:list-item>
        <text:list-item>
          <text:p text:style-name="P334">Zmluvná strana, ktorá spôsobila svojím konaním odstúpenie od tejto<text:s/>zmluvy, je povinná na základe žiadosti, ostatným zmluvným stranám uhradiť náklady, ktoré im preukázateľne z uvedeného dôvodu vznikli.<text:s/></text:p>
        </text:list-item>
        <text:list-item>
          <text:p text:style-name="P335">Odstúpenie od zmluvy je účinné dňom doručenia písomného oznámenia o odstúpení<text:s/>od zmluvy druhej<text:s/>zmluvnej strane,<text:s/>spolu s uvedením dôvodu porušenia zmluvy.</text:p>
        </text:list-item>
      </text:list>
      <text:p text:style-name="P336"/>
      <text:p text:style-name="P337"><text:span text:style-name="T338">Článok<text:s/></text:span><text:span text:style-name="T339">I</text:span><text:span text:style-name="T340">X</text:span></text:p>
      <text:p text:style-name="P341"><text:span text:style-name="T342">Spoločné a záverečné ustanovenia</text:span></text:p>
      <text:list text:style-name="LFO37" text:continue-numbering="true">
        <text:list-item>
          <text:p text:style-name="P343">Osoby oprávnené konať v mene poskytovateľa<text:s/>(štatutárny orgán a v prípade udelenia plnej moci aj splnomocnený zástupca) sú uvedené v prílohe č. 1<text:s/>zmluvy spolu s ich podpisovým vzormi a plnými mocami. Poskytovateľ<text:s/>je povinný<text:s/>bezodkladne oznámiť<text:s/>MPSVR<text:s/>SR<text:s/>zmenu alebo doplnenie týchto oprávnených osôb a doručiť<text:s/>MPSVR<text:s/>SR<text:s/>nové podpisové vzory a v prípade zmeny alebo doplnenia zástupcu aj novú plnú moc. V<text:s/>prípade zmeny zástupcu je <text:s/>poskytovateľ povinný<text:s/>bezodkladne<text:s/>doručiť aj odvolanie alebo výpoveď plnej moci na predchádzajúceho zástupcu.<text:s/></text:p>
        </text:list-item>
        <text:list-item>
          <text:p text:style-name="P344">Zmluvné strany sa dohodli, že v prípade každej zmeny právnej<text:s/>úpravy a dokumentov, na ktoré zmluva odkazuje, platí, že právne vzťahy vzniknuté pred nadobudnutím účinnosti zmeny sa spravujú ich účinným znením; vznik týchto právnych vzťahov, ako aj nároky z nich vzniknuté pred nadobudnutím účinnosti zmeny sa však posudzujú podľa doterajšieho znenia, ak<text:s/>zmluva neustanovuje<text:s/>inak.<text:s/></text:p>
        </text:list-item>
        <text:list-item>
          <text:p text:style-name="P345">Ak<text:s/>sa akékoľvek ustanovenie tejto zmluvy stane neplatným v dôsledku jeho rozporu s právnymi predpismi SR a EÚ,<text:s/>nespôsobí to neplatnosť celej zmluvy. Zmluvné strany sa v takomto<text:s/>prípade zaväzujú bezodkladne vzájomným rokovaním nahradiť neplatné zmluvné ustanovenie novým platným ustanovením tak, aby zostal zachovaný účel<text:s/>zmluvy a obsah jednotlivých ustanovení tejto zmluvy.<text:s/></text:p>
        </text:list-item>
        <text:list-item>
          <text:p text:style-name="P346">V prípade nejasností alebo otázok, ktoré vzniknú v súvislosti s aplikáciou alebo s výkladom tejto zmluvy, je subjektom, oprávneným na podávanie doktrinálneho výkladu<text:s/>jednotlivých ustanovení tejto zmluvy, výhradne<text:s/>MPSVR<text:s/>SR, a to písomnou formou.<text:s/></text:p>
        </text:list-item>
        <text:list-item>
          <text:p text:style-name="P347">Všetky spory, ktoré vzniknú z tejto zmluvy, vrátane sporov o jej platnosť, výklad alebo ukončenie, sú zmluvné strany povinné prednostne riešiť najmä v zmysle zákonov, na ktoré zmluva odkazuje, resp. vzájomnými zmierovacími rokovaniami a dohodami v súlade so všeobecne záväznými právnymi predpismi SR. V<text:s/>prípade, že sa vzájomné spory zmluvných strán vzniknuté v súvislosti s plnením záväzkov podľa zmluvy alebo<text:s/>v súvislosti s ňou nevyriešia, zmluvné strany sa dohodli a súhlasia, že všetky spory vzniknuté zo zmluvy, vrátane sporov o jej platnosť, výklad alebo ukončenie, budú riešené na miestne a vecne príslušnom súde Slovenskej republiky podľa právneho poriadku Slovenskej republiky.<text:s/></text:p>
        </text:list-item>
        <text:list-item>
          <text:p text:style-name="P348">Táto zmluva je vyhotovená v štyroch<text:s/>podpísaných<text:s/>rovnopisoch/elektronicky<text:s/>s potvrdením<text:s/>o úspešnom doručení zásielky, pričom po<text:s/>podpise zmluvy dva rovnopisy<text:s/>dostane<text:s/>poskytovateľ<text:s/>a dva rovnopisy dostane<text:s/>MPSVR<text:s/>SR.<text:s/></text:p>
        </text:list-item>
        <text:list-item>
          <text:p text:style-name="P349">Zmluvné strany vyhlasujú, že si text tejto zmluvy riadne a dôsledne prečítali, jej obsahu a právnym účinkom z nej vyplývajúcich porozumeli, ich zmluvné prejavy sú dostatočne jasné, určité a zrozumiteľné,<text:s/>zmluva nie je uzatváraná v tiesni alebo za nápadne nevýhodných podmienok,<text:s/>podpisujúce osoby sú oprávnené k podpisu tejto zmluvy a na znak súhlasu ju podpísali.<text:s/></text:p>
        </text:list-item>
        <text:list-item>
          <text:p text:style-name="P350">Zmluvné<text:s/>strany<text:s/>sa týmto výslovne zaväzujú, že neprevedú<text:s/>nijaké práva a povinnosti (záväzky) vyplývajúce zo zmluvy, resp. jej časti na iný subjekt, bez predchádzajúceho písomného súhlasu zmluvných strán;<text:s/>uvedené neplatí, ak ide o:<text:s/></text:p>
        </text:list-item>
      </text:list>
      <text:list text:style-name="LFO35" text:continue-numbering="true">
        <text:list-item>
          <text:list>
            <text:list-item>
              <text:p text:style-name="P351">prevod/prechod organizácie s právnym nástupníctvom,<text:s/></text:p>
            </text:list-item>
            <text:list-item>
              <text:p text:style-name="P352">prevod/prechod práv a povinností, ku ktorému došlo v dôsledku zmeny právnej úpravy.<text:s/></text:p>
            </text:list-item>
          </text:list>
        </text:list-item>
      </text:list>
      <text:list text:style-name="LFO37" text:continue-numbering="true">
        <text:list-item>
          <text:p text:style-name="P353">V prípade porušenia tejto povinnosti<text:s/>podľa predchádzajúceho bodu tohto článku zmluvy<text:s/>jednou zo zmluvných strán, bude zmluva o prevode (postúpení) zmluvných záväzkov neplatná.<text:s/></text:p>
        </text:list-item>
        <text:list-item>
          <text:p text:style-name="P354">Neoddeliteľnou súčasťou tejto zmluvy sú prílohy, a to:</text:p>
        </text:list-item>
      </text:list>
      <text:p text:style-name="P355">Príloha č. 1 – Plnomocenstvo s podpisovým vzorom</text:p>
      <text:p text:style-name="P356">Príloha č. 2 – Podaktivita a obdobie realizácie</text:p>
      <text:p text:style-name="P357"/>
      <text:p text:style-name="P358"/>
      <text:p text:style-name="P359">Za<text:s/>MPSVR<text:s/>SR<text:s/>v Bratislave, dňa:<text:s/>.............................................................<text:tab/><text:tab/><text:tab/></text:p>
      <text:p text:style-name="P360"/>
      <text:p text:style-name="P361">Za poskytovateľa<text:s/>v ................................., dňa:<text:s/>.............................................................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use-window-font-color="true" style:text-underline-type="none"/>
    </style:style>
    <style:style style:name="NázevCZDE" style:display-name="Název CZ/DE" style:family="paragraph" style:parent-style-name="Normálny">
      <style:paragraph-properties fo:margin-bottom="0in" style:line-height-at-least="0.1666in"/>
      <style:text-properties style:font-name="Arial" fo:font-size="12.5pt" style:font-size-asian="12.5pt" style:font-size-complex="9pt" fo:language="en" fo:country="US" fo:hyphenate="false"/>
    </style:style>
    <style:style style:name="NázevCZDEChar" style:display-name="Název CZ/DE Char" style:family="text" style:parent-style-name="Predvolenépísmoodseku">
      <style:text-properties style:font-name="Arial" fo:font-size="12.5pt" style:font-size-asian="12.5pt" style:font-size-complex="9pt" fo:language="en" fo:country="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mená Katarína</meta:initial-creator>
    <dc:creator>Becová Dana</dc:creator>
    <meta:creation-date>2025-03-29T10:30:00Z</meta:creation-date>
    <dc:date>2025-03-29T10:30:00Z</dc:date>
    <meta:print-date>2025-03-29T10:29:00Z</meta:print-date>
    <meta:template xlink:href="Normal" xlink:type="simple"/>
    <meta:editing-cycles>2</meta:editing-cycles>
    <meta:editing-duration>PT0S</meta:editing-duration>
    <meta:document-statistic meta:page-count="8" meta:paragraph-count="40" meta:word-count="2992" meta:character-count="20009" meta:row-count="142" meta:non-whitespace-character-count="17057"/>
  </office:meta>
</office:document-meta>
</file>