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5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6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7" style:parent-style-name="Normálny" style:family="paragraph">
      <style:paragraph-properties fo:margin-bottom="0in" fo:line-height="150%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0" style:parent-style-name="Normálny" style:family="paragraph">
      <style:paragraph-properties fo:margin-bottom="0in" fo:line-height="150%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1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3" style:parent-style-name="Normálny" style:family="paragraph">
      <style:paragraph-properties fo:margin-bottom="0in" fo:line-height="150%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16" style:parent-style-name="Normálny" style:family="paragraph">
      <style:paragraph-properties fo:margin-bottom="0in" fo:line-height="150%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1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sk" style:country-asian="SK"/>
    </style:style>
    <style:style style:name="P22" style:parent-style-name="Normálny" style:family="paragraph">
      <style:paragraph-properties fo:margin-bottom="0in" fo:line-height="150%"/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30" style:parent-style-name="Normálny" style:family="paragraph">
      <style:paragraph-properties fo:margin-bottom="0in" fo:line-height="150%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37" style:parent-style-name="Normálny" style:family="paragraph">
      <style:paragraph-properties fo:margin-bottom="0in" fo:line-height="150%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41" style:parent-style-name="Normálny" style:family="paragraph">
      <style:paragraph-properties fo:margin-bottom="0in" fo:line-height="150%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43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44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46" style:parent-style-name="Normálny" style:family="paragraph">
      <style:paragraph-properties fo:margin-bottom="0in" fo:line-height="150%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50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51" style:parent-style-name="Normálny" style:family="paragraph">
      <style:paragraph-properties fo:margin-bottom="0in" fo:line-height="150%"/>
    </style:style>
    <style:style style:name="T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5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64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65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66" style:parent-style-name="Normálny" style:family="paragraph">
      <style:paragraph-properties fo:margin-bottom="0in" fo:line-height="150%"/>
    </style:style>
    <style:style style:name="T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69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P70" style:parent-style-name="Normálny" style:family="paragraph">
      <style:paragraph-properties fo:margin-bottom="0in" fo:line-height="150%"/>
    </style:style>
    <style:style style:name="T71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7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7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75" style:parent-style-name="Normálny" style:family="paragraph">
      <style:paragraph-properties fo:margin-bottom="0in" fo:line-height="150%"/>
    </style:style>
    <style:style style:name="T76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77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78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8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8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8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8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85" style:parent-style-name="Normá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sk" style:country-asian="SK"/>
    </style:style>
    <style:style style:name="P86" style:parent-style-name="Normálny" style:family="paragraph">
      <style:paragraph-properties fo:margin-bottom="0in" fo:line-height="150%"/>
    </style:style>
    <style:style style:name="T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8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89" style:parent-style-name="Normálny" style:family="paragraph">
      <style:paragraph-properties fo:margin-bottom="0in" fo:line-height="150%" fo:margin-left="0.5in">
        <style:tab-stops/>
      </style:paragraph-properties>
      <style:text-properties style:font-name="Arial" style:font-name-asian="Times New Roman" style:font-name-complex="Arial" style:language-asian="sk" style:country-asian="SK"/>
    </style:style>
    <style:style style:name="P90" style:parent-style-name="Normálny" style:family="paragraph">
      <style:paragraph-properties fo:margin-bottom="0in" fo:line-height="150%"/>
    </style:style>
    <style:style style:name="T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9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95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96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97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9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9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00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0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0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03" style:parent-style-name="Normálny" style:family="paragraph">
      <style:paragraph-properties fo:margin-bottom="0in" fo:line-height="150%"/>
    </style:style>
    <style:style style:name="T10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0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1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20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2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2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olumn124" style:family="table-column">
      <style:table-column-properties style:column-width="0.7687in"/>
    </style:style>
    <style:style style:name="TableColumn125" style:family="table-column">
      <style:table-column-properties style:column-width="1.3395in"/>
    </style:style>
    <style:style style:name="TableColumn126" style:family="table-column">
      <style:table-column-properties style:column-width="2.0298in"/>
    </style:style>
    <style:style style:name="TableColumn127" style:family="table-column">
      <style:table-column-properties style:column-width="2.1743in"/>
    </style:style>
    <style:style style:name="Table123" style:family="table">
      <style:table-properties style:width="6.3125in" fo:margin-left="0in" table:align="left"/>
    </style:style>
    <style:style style:name="TableRow128" style:family="table-row">
      <style:table-row-properties style:min-row-height="0.5354in"/>
    </style:style>
    <style:style style:name="TableCell1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Row146" style:family="table-row">
      <style:table-row-properties style:min-row-height="0.1784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Row155" style:family="table-row">
      <style:table-row-properties style:min-row-height="0.356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Row164" style:family="table-row">
      <style:table-row-properties style:min-row-height="0.356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Row173" style:family="table-row">
      <style:table-row-properties style:min-row-height="0.356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8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83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84" style:parent-style-name="Normálny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85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86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187" style:parent-style-name="TableParagraph" style:family="paragraph">
      <style:paragraph-properties fo:line-height="150%"/>
      <style:text-properties style:font-name-complex="Arial" fo:language="sk" fo:country="SK"/>
    </style:style>
    <style:style style:name="P188" style:parent-style-name="TableParagraph" style:family="paragraph">
      <style:paragraph-properties fo:line-height="150%"/>
      <style:text-properties style:font-name-complex="Arial" fo:language="sk" fo:country="SK"/>
    </style:style>
    <style:style style:name="P189" style:parent-style-name="TableParagraph" style:family="paragraph">
      <style:paragraph-properties fo:line-height="150%"/>
    </style:style>
    <style:style style:name="T190" style:parent-style-name="Predvolenépísmoodseku" style:family="text">
      <style:text-properties style:font-name-complex="Arial"/>
    </style:style>
    <style:style style:name="P191" style:parent-style-name="TableParagraph" style:family="paragraph">
      <style:paragraph-properties fo:line-height="150%"/>
    </style:style>
    <style:style style:name="T192" style:parent-style-name="Predvolenépísmoodseku" style:family="text">
      <style:text-properties style:font-name-complex="Arial"/>
    </style:style>
    <style:style style:name="P193" style:parent-style-name="TableParagraph" style:family="paragraph">
      <style:paragraph-properties fo:line-height="150%" fo:margin-left="0.1944in">
        <style:tab-stops/>
      </style:paragraph-properties>
      <style:text-properties style:font-name-complex="Arial"/>
    </style:style>
    <style:style style:name="P194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95" style:parent-style-name="Normálny" style:family="paragraph">
      <style:paragraph-properties fo:margin-bottom="0in" fo:line-height="150%"/>
    </style:style>
    <style:style style:name="T19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9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9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19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00" style:parent-style-name="Normálny" style:family="paragraph">
      <style:paragraph-properties fo:margin-bottom="0in" fo:line-height="150%" fo:margin-left="0.4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201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20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20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204" style:parent-style-name="Normálny" style:family="paragraph">
      <style:paragraph-properties fo:margin-bottom="0.0833in" fo:line-height="150%"/>
      <style:text-properties style:font-name="Arial" style:font-name-asian="Times New Roman" style:font-name-complex="Arial" style:language-asian="sk" style:country-asian="SK"/>
    </style:style>
    <style:style style:name="P205" style:parent-style-name="Normálny" style:family="paragraph">
      <style:paragraph-properties fo:margin-bottom="0.0833in" fo:line-height="150%"/>
    </style:style>
    <style:style style:name="P206" style:parent-style-name="Normálny" style:family="paragraph">
      <style:paragraph-properties fo:margin-bottom="0.0833in" fo:line-height="150%"/>
    </style:style>
    <style:style style:name="P207" style:parent-style-name="Normálny" style:family="paragraph">
      <style:paragraph-properties fo:line-height="150%" fo:text-indent="0.2958in"/>
      <style:text-properties style:font-name="Arial" style:font-name-asian="Times New Roman" style:font-name-complex="Arial" fo:font-weight="bold" style:font-weight-asian="bold" style:font-weight-complex="bold"/>
    </style:style>
    <style:style style:name="P208" style:parent-style-name="Odsekzoznamu" style:family="paragraph">
      <style:paragraph-properties fo:text-align="start" fo:margin-bottom="0.0833in" fo:line-height="150%"/>
    </style:style>
    <style:style style:name="T20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221" style:parent-style-name="Odsekzoznamu" style:family="paragraph">
      <style:paragraph-properties fo:text-align="start" fo:margin-bottom="0.0833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222" style:parent-style-name="Odsekzoznamu" style:family="paragraph">
      <style:paragraph-properties fo:text-align="start" fo:margin-bottom="0.0833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223" style:parent-style-name="Normálny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sk" style:country-asian="SK"/>
    </style:style>
    <style:style style:name="P224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225" style:parent-style-name="Normálny" style:family="paragraph">
      <style:paragraph-properties fo:margin-bottom="0in" fo:line-height="150%"/>
    </style:style>
    <style:style style:name="T22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2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3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4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41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242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243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244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245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P246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247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24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249" style:parent-style-name="Odsekzoznamu" style:family="paragraph">
      <style:paragraph-properties fo:text-align="start" fo:margin-bottom="0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250" style:parent-style-name="Odsekzoznamu" style:family="paragraph">
      <style:paragraph-properties fo:text-align="start" fo:margin-bottom="0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251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TableColumn253" style:family="table-column">
      <style:table-column-properties style:column-width="0.5875in"/>
    </style:style>
    <style:style style:name="TableColumn254" style:family="table-column">
      <style:table-column-properties style:column-width="5.709in"/>
    </style:style>
    <style:style style:name="Table252" style:family="table">
      <style:table-properties style:width="6.296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 fo:margin-left="0.0201in">
        <style:tab-stops/>
      </style:paragraph-properties>
    </style:style>
    <style:style style:name="T258" style:parent-style-name="Predvolenépísmoodseku" style:family="text">
      <style:text-properties style:font-name="Arial" style:font-name-complex="Aria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 fo:margin-left="0.1187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 fo:margin-left="0.0701in">
        <style:tab-stops/>
      </style:paragraph-properties>
      <style:text-properties style:font-name="Arial" style:font-name-complex="Arial"/>
    </style:style>
    <style:style style:name="P28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290" style:parent-style-name="Normálny" style:family="paragraph">
      <style:paragraph-properties fo:margin-bottom="0in" fo:line-height="150%"/>
    </style:style>
    <style:style style:name="T29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9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9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9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95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T296" style:parent-style-name="Predvolenépísmoodseku" style:family="text">
      <style:text-properties style:font-name="Arial" style:font-name-asian="Times New Roman" style:font-name-complex="Arial" style:font-weight-complex="bold" style:language-asian="sk" style:country-asian="SK"/>
    </style:style>
    <style:style style:name="P297" style:parent-style-name="Normálny" style:family="paragraph">
      <style:paragraph-properties fo:margin-bottom="0in" fo:line-height="150%"/>
      <style:text-properties style:font-name="Arial" style:font-name-asian="Times New Roman" style:font-name-complex="Arial" style:font-weight-complex="bold" style:language-asian="sk" style:country-asian="SK"/>
    </style:style>
    <style:style style:name="P29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29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00" style:parent-style-name="Normálny" style:family="paragraph">
      <style:paragraph-properties fo:margin-bottom="0in" fo:line-height="150%"/>
    </style:style>
    <style:style style:name="T30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09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10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11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12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P31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1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15" style:parent-style-name="Odsekzoznamu" style:family="paragraph">
      <style:paragraph-properties fo:text-align="start" fo:margin-bottom="0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316" style:parent-style-name="Odsekzoznamu" style:family="paragraph">
      <style:paragraph-properties fo:text-align="start" fo:margin-bottom="0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317" style:parent-style-name="Odsekzoznamu" style:family="paragraph">
      <style:paragraph-properties fo:text-align="start" fo:margin-bottom="0in" fo:line-height="150%"/>
      <style:text-properties style:font-name="Arial" style:font-name-asian="Times New Roman" style:font-name-complex="Arial" fo:font-size="11pt" style:font-size-asian="11pt" style:language-asian="sk" style:country-asian="SK"/>
    </style:style>
    <style:style style:name="P31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1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20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21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22" style:parent-style-name="Normálny" style:family="paragraph">
      <style:paragraph-properties fo:margin-bottom="0in" fo:line-height="150%"/>
    </style:style>
    <style:style style:name="T32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24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25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26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2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28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29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30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33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332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3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5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6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7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8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39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40" style:parent-style-name="Normálny" style:family="paragraph">
      <style:paragraph-properties fo:margin-bottom="0in" fo:line-height="150%"/>
    </style:style>
    <style:style style:name="T34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42" style:parent-style-name="Hypertextovéprepojenie" style:family="text">
      <style:text-properties style:font-name="Arial" style:font-name-asian="Times New Roman" style:font-name-complex="Arial" style:language-asian="sk" style:country-asian="SK"/>
    </style:style>
    <style:style style:name="T343" style:parent-style-name="Predvolenépísmoodseku" style:family="text">
      <style:text-properties style:font-name="Arial" style:font-name-complex="Arial"/>
    </style:style>
    <style:style style:name="P344" style:parent-style-name="Normálny" style:family="paragraph">
      <style:paragraph-properties fo:margin-bottom="0in" fo:line-height="150%"/>
      <style:text-properties style:font-name="Arial" style:font-name-asian="Times New Roman" style:font-name-complex="Arial" style:language-asian="sk" style:country-asian="SK"/>
    </style:style>
    <style:style style:name="P345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46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47" style:parent-style-name="Normálny" style:family="paragraph">
      <style:paragraph-properties fo:margin-bottom="0in" fo:line-height="150%"/>
    </style:style>
    <style:style style:name="T34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4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5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5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5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53" style:parent-style-name="Hypertextovéprepojenie" style:family="text">
      <style:text-properties style:font-name="Arial" style:font-name-asian="Times New Roman" style:font-name-complex="Arial" style:use-window-font-color="true" style:language-asian="sk" style:country-asian="SK"/>
    </style:style>
    <style:style style:name="T35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355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56" style:parent-style-name="Normá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57" style:parent-style-name="Normálny" style:family="paragraph">
      <style:paragraph-properties fo:margin-bottom="0in" fo:line-height="150%"/>
    </style:style>
    <style:style style:name="T358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59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60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61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62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63" style:parent-style-name="Hypertextovéprepojenie" style:family="text">
      <style:text-properties style:font-name="Arial" style:font-name-asian="Times New Roman" style:font-name-complex="Arial" style:language-asian="sk" style:country-asian="SK"/>
    </style:style>
    <style:style style:name="T364" style:parent-style-name="Hypertextovéprepojenie" style:family="text">
      <style:text-properties style:font-name="Arial" style:font-name-asian="Times New Roman" style:font-name-complex="Arial" style:use-window-font-color="true" style:text-underline-type="none" style:language-asian="sk" style:country-asian="SK"/>
    </style:style>
    <style:style style:name="T36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366" style:parent-style-name="Normálny" style:family="paragraph">
      <style:paragraph-properties fo:margin-bottom="0in" fo:line-height="150%"/>
    </style:style>
    <style:style style:name="T367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6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69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7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71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7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73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374" style:parent-style-name="Normálny" style:family="paragraph">
      <style:paragraph-properties fo:margin-bottom="0in" fo:line-height="150%"/>
    </style:style>
    <style:style style:name="T375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376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377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78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79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0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1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2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3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4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5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6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7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388" style:parent-style-name="Odsekzoznamu" style:family="paragraph">
      <style:paragraph-properties fo:text-align="start" fo:margin-bottom="0in" fo:line-height="150%" fo:margin-left="0in">
        <style:tab-stops/>
      </style:paragraph-properties>
    </style:style>
    <style:style style:name="T3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sk" style:country-asian="SK"/>
    </style:style>
    <style:style style:name="T39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language-asian="sk" style:country-asian="SK"/>
    </style:style>
    <style:style style:name="P391" style:parent-style-name="Odsekzoznamu" style:family="paragraph">
      <style:paragraph-properties fo:text-align="start" fo:margin-bottom="0in" fo:line-height="150%" fo:margin-left="1.9666in" fo:text-indent="0.4916in">
        <style:tab-stops/>
      </style:paragraph-properties>
      <style:text-properties style:font-name="Arial" style:font-name-complex="Arial" fo:font-size="11pt" style:font-size-asian="11pt"/>
    </style:style>
    <style:style style:name="P392" style:parent-style-name="Odsekzoznamu" style:family="paragraph">
      <style:paragraph-properties fo:text-align="start" fo:margin-bottom="0in" fo:line-height="150%" fo:margin-left="1.475in" fo:text-indent="0.4916in">
        <style:tab-stops/>
      </style:paragraph-properties>
      <style:text-properties style:font-name="Arial" style:font-name-complex="Arial" fo:font-size="11pt" style:font-size-asian="11pt"/>
    </style:style>
    <style:style style:name="P393" style:parent-style-name="Odsekzoznamu" style:family="paragraph">
      <style:paragraph-properties fo:text-align="start" fo:margin-bottom="0in" fo:line-height="150%" fo:margin-left="0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Oznámenie</text:p>
      <text:p text:style-name="P3">o možnosti predkladania žiadostí na zapojenie sa do národného projektu</text:p>
      <text:p text:style-name="P4">Podpora poskytovania komunitných a kvalitných sociálnych služieb<text:s/>(ďalej aj „Oznámenie“),</text:p>
      <text:p text:style-name="P5">Opatrenie<text:s/>3.2<text:s/>Podpora<text:s/>aktivizácie a pracovného uplatnenia vybraných skupín prijímateľov sociálnych služieb</text:p>
      <text:p text:style-name="P6"/>
      <text:p text:style-name="P7"><text:span text:style-name="T8">Názov projektu: </text:span><text:span text:style-name="T9">Podpora poskytovania komunitných a kvalitných sociálnych služieb</text:span></text:p>
      <text:p text:style-name="P10"><text:span text:style-name="T11">Operačný program: </text:span><text:span text:style-name="T12">Program Slovensko</text:span></text:p>
      <text:p text:style-name="P13"><text:span text:style-name="T14">Prioritná os (číslo a názov): </text:span><text:span text:style-name="T15">4P5 Aktívne začlenenie a dostupné služby</text:span></text:p>
      <text:p text:style-name="P16"><text:span text:style-name="T17">Špecifický cieľ</text:span><text:span text:style-name="T18"> </text:span><text:span text:style-name="T19">ESO 4.8</text:span><text:span text:style-name="T20">: Podpora aktívneho začlenenia s cieľom podporovať rovnosť príležitostí, nediskrimináciu a aktívnu účasť a zlepšenie zamestnateľnosti, najmä v prípade znevýhodnených skupín</text:span><text:span text:style-name="T21"> </text:span></text:p>
      <text:p text:style-name="P22"><text:span text:style-name="T23">ITMS</text:span><text:span text:style-name="T24">2021</text:span><text:span text:style-name="T25">+</text:span><text:span text:style-name="T26">:</text:span><text:span text:style-name="T27"><text:s/></text:span><text:span text:style-name="T28">NFP</text:span><text:span text:style-name="T29">401405C004</text:span></text:p>
      <text:p text:style-name="P30"><text:span text:style-name="T31">Kód/číslo oznámenia:<text:s/></text:span><text:span text:style-name="T32">NP PKS/</text:span><text:span text:style-name="T33">3.</text:span><text:span text:style-name="T34">2</text:span><text:span text:style-name="T35">/1</text:span><text:span text:style-name="T36">/2025</text:span></text:p>
      <text:p text:style-name="P37"><text:span text:style-name="T38">Dátum zverejnenia oznámenia:<text:s/></text:span><text:span text:style-name="T39">01</text:span><text:span text:style-name="T40">.04.2025</text:span></text:p>
      <text:p text:style-name="P41"><text:span text:style-name="T42">Dátum predkladania žiadostí:<text:s/></text:span><text:span text:style-name="T43">od<text:s/></text:span><text:span text:style-name="T44">01</text:span><text:span text:style-name="T45">.04.2025</text:span></text:p>
      <text:p text:style-name="P46"><text:span text:style-name="T47">Dátum uzavretia oznámenia:<text:s/></text:span><text:span text:style-name="T48">20</text:span><text:span text:style-name="T49">.04.2025</text:span></text:p>
      <text:p text:style-name="P50">  </text:p>
      <text:p text:style-name="P51"><text:span text:style-name="T52">Schválil:</text:span><text:span text:style-name="T53"><text:s/></text:span><text:span text:style-name="T54">Mgr</text:span><text:span text:style-name="T55">.<text:s/></text:span><text:span text:style-name="T56">Jana Krausová Daniš</text:span><text:span text:style-name="T57">, generáln</text:span><text:span text:style-name="T58">a</text:span><text:span text:style-name="T59"><text:s/>riaditeľ</text:span><text:span text:style-name="T60">ka</text:span><text:span text:style-name="T61"><text:s/></text:span><text:span text:style-name="T62">Projektovej kancelárie</text:span><text:span text:style-name="T63"><text:s/>Ministerstva práce, sociálnych vecí a rodiny Slovenskej republiky</text:span></text:p>
      <text:p text:style-name="P64"/>
      <text:p text:style-name="P65">1. Základné informácie o projekte</text:p>
      <text:p text:style-name="P66"><text:span text:style-name="T67">Projektová kancelária MPSVR SR</text:span><text:span text:style-name="T68"><text:s/>je prijímateľom nenávratného finančného príspevku (ďalej len „NFP“) v rámci národného projektu Podpora poskytovania komunitných a kvalitných sociálnych služieb (ďalej len „NP PKS“ a/alebo „projekt“), financovaného z prostriedkov ESF+ v rámci Programu Slovensko. NP PKS sa realizuje na celom území Slovenskej republiky.</text:span></text:p>
      <text:p text:style-name="P69"/>
      <text:p text:style-name="P70"><text:span text:style-name="T71">Cieľom projektu</text:span><text:span text:style-name="T72"><text:s/>je príprava komplexných podporných mechanizmov v prospech poskytovateľov sociálnych služieb za účelom zvýšenia kvality poskytovanej sociálnej služby a tým aj života prijímateľov sociálnych služieb a ich blízkych osôb. NP PKS svojimi podaktivitami napĺňa národné strategické dokumenty a medzinárodné záväzky v oblasti sociálnych politík, pričom podporí sociálne inovácie a prispeje k modernizácii v oblasti poskytovania sociálnych služieb. NP PKS bude realizovaný prostredníctvom troch tematických podaktivít v rámci hlavnej aktivity “Podpora poskytovateľov a prijímateľov<text:s/></text:span><text:soft-page-break/><text:span text:style-name="T73">sociálnych služieb v procese skvalitňovania sociálnych služieb a prechodu na komunitné služby”.<text:s/></text:span></text:p>
      <text:p text:style-name="P74"/>
      <text:p text:style-name="P75"><text:span text:style-name="T76">Cieľom Opatrenia</text:span><text:span text:style-name="T77"><text:s/></text:span><text:span text:style-name="T78">3.2</text:span><text:span text:style-name="T79"><text:s/>je<text:s/></text:span><text:span text:style-name="T80">návrh modelu funkčného systémového riešenia v prepájaní sociálnych služieb a služieb zamestnanosti v oblasti aktivizácie a zamestnávania prijímateľov sociálnych služieb.</text:span></text:p>
      <text:p text:style-name="P81">Realizácia opatrenia prispeje k zvýšeniu kvality života prijímateľov sociálnych služieb v oblasti aktivizácie a zamestnávania. Aktivity budú zamerané na vytvorenie podmienok na aktivizovanie prijímateľov v bežnom prostredí komunity formou rozvoja zručností pre samostatnosť v mobilite, komunikačných a sociálnych zručnostiach, ako aj profesijných zručnostiach a príprave na prácu. Na základe vyhláseného oznámenia žiadateľom sa do projektu budú môcť zapojiť poskytovatelia sociálnych služieb, ktorí majú záujem aktivizovať a rozvíjať potenciál prijímateľov sociálnych služieb v príprave na prácu a zamestnávanie a ich umiestnenie na pracovnom mieste v komunite.</text:p>
      <text:p text:style-name="P82">Podpora poskytovateľov sociálnych služieb bude realizovaná formou odborných a špecifických konzultácií (individuálne a skupinovo, prezenčne alebo online) s cieľom zdieľať efektívne nástroje prípravy na prácu a prepojenia prijímateľov sociálnych služieb s využitím služieb zamestnanosti.</text:p>
      <text:p text:style-name="P83"/>
      <text:p text:style-name="P84">Odborné činnosti projektu budú implementovať spolupracujúce subjekty – užívatelia, ktorí disponujú potrebným odbornými kapacitami.</text:p>
      <text:p text:style-name="P85"/>
      <text:p text:style-name="P86"><text:span text:style-name="T87">Prijímateľ NFP:</text:span></text:p>
      <text:list text:style-name="LFO31" text:continue-numbering="true">
        <text:list-item>
          <text:p text:style-name="P88">Projektová kancelária<text:s/>MPSVR<text:s/>SR</text:p>
        </text:list-item>
      </text:list>
      <text:p text:style-name="P89"/>
      <text:p text:style-name="P90"><text:span text:style-name="T91">Užívatelia</text:span><text:span text:style-name="T92"><text:s/>NP PKS</text:span><text:span text:style-name="T93">:</text:span></text:p>
      <text:list text:style-name="LFO32" text:continue-numbering="true">
        <text:list-item>
          <text:p text:style-name="P94">občianske združenie<text:s/>Rada pre poradenstvo v sociálnej práci (ďalej len<text:s/>„RPSP“)</text:p>
        </text:list-item>
        <text:list-item>
          <text:p text:style-name="P95">občianske združenie<text:s/>Slovenská únia podporovaného zamestnávania (ďalej len<text:s/>„SUPZ“)</text:p>
        </text:list-item>
        <text:list-item>
          <text:p text:style-name="P96">Slovenská technická univerzita v Bratislave, Fakulta architektúry<text:s/>a dizajnu<text:s/>STU,<text:s/>Výskumné a školiace centrum bezbariérového navrhovania – CEDA FA STU (ďalej len<text:s/>„CEDA“)</text:p>
        </text:list-item>
        <text:list-item>
          <text:p text:style-name="P97">občianske združenie Asociácia poskytovateľov a podporovateľov včasnej intervencie (ďalej len „APPVI“)</text:p>
        </text:list-item>
        <text:list-item>
          <text:p text:style-name="P98">občianske združenie Inštitút pre vzdelávanie v paliatívnej medicíne (ďalej len „IVPM“)</text:p>
        </text:list-item>
        <text:list-item>
          <text:p text:style-name="P99">nezisková organizácia s právnou formou ústavu Národní ústav pro autismus (ďalej len „NAUTIS“)</text:p>
        </text:list-item>
      </text:list>
      <text:soft-page-break/>
      <text:p text:style-name="P100">2. Financovanie projektu</text:p>
      <text:p text:style-name="P101">Výška NFP Akcie 2 -<text:s/>Zabezpečovanie individualizovaného a na človeka zameraného prístupu v sociálnych službách a opatrení náhradnej starostlivosti na komunitnej úrovni<text:s/>(zdroj EÚ) je<text:s/>2 737 737,00<text:s/>EUR<text:s/></text:p>
      <text:p text:style-name="P102"/>
      <text:p text:style-name="P103"><text:span text:style-name="T104">V rámci realizácie</text:span><text:span text:style-name="T105"><text:s/>O</text:span><text:span text:style-name="T106">patrenia 3.2</text:span><text:span text:style-name="T107"><text:s/>Podaktivity</text:span><text:span text:style-name="T108"><text:s/></text:span><text:span text:style-name="T109">3</text:span><text:span text:style-name="T110">.</text:span><text:span text:style-name="T111"><text:s/>– „</text:span><text:span text:style-name="T112">Podpora aktivizácie a pracovného uplatnenia vybraných skupín prijímateľov sociálnych služieb</text:span><text:span text:style-name="T113">“<text:s/></text:span><text:span text:style-name="T114">sa</text:span><text:span text:style-name="T115"><text:s/></text:span><text:span text:style-name="T116">SCHÉMA MINIMÁLNEJ POMOCI na podporu vzdelávania pri procese deinštitucionalizácie zariadení sociálnych služieb z prostriedkov Programu Slovensko (schéma DM - 60/2024)<text:s/></text:span><text:span text:style-name="T117">neuplatňuje</text:span><text:span text:style-name="T118">.</text:span></text:p>
      <text:p text:style-name="P119"/>
      <text:p text:style-name="P120">3. Oprávnení žiadatelia o zapojenie sa do projektu<text:s/></text:p>
      <text:p text:style-name="P121">V rámci tohto oznámenia sa do NP PKS môžu zapojiť verejní aj neverejní registrovaní poskytovatelia sociálnych služieb v súlade s nasledovnou schémou možností zapojenia do jednotlivých podaktivít projektu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Opatrenie</text:p>
          </table:table-cell>
          <table:table-cell table:style-name="TableCell131">
            <text:p text:style-name="P132">Téma</text:p>
          </table:table-cell>
          <table:table-cell table:style-name="TableCell133">
            <text:p text:style-name="P134">činnosť</text:p>
          </table:table-cell>
          <table:table-cell table:style-name="TableCell135">
            <text:p text:style-name="P136">Prehľad možných kombinácií zapojenia jedného poskytovateľa (IČO) s jednou sociálnou službou (ID)</text:p>
          </table:table-cell>
        </table:table-row>
        <table:table-row table:style-name="TableRow137">
          <table:table-cell table:style-name="TableCell138">
            <text:p text:style-name="P139">2.1</text:p>
          </table:table-cell>
          <table:table-cell table:style-name="TableCell140">
            <text:p text:style-name="P141">Implementácia transformačného plánu</text:p>
          </table:table-cell>
          <table:table-cell table:style-name="TableCell142">
            <text:p text:style-name="P143">podporné konzultačné aktivity</text:p>
          </table:table-cell>
          <table:table-cell table:style-name="TableCell144">
            <text:p text:style-name="P145">3.1 - krátkodobé cielené intervencie</text:p>
          </table:table-cell>
        </table:table-row>
        <table:table-row table:style-name="TableRow146">
          <table:table-cell table:style-name="TableCell147">
            <text:p text:style-name="P148">2.2</text:p>
          </table:table-cell>
          <table:table-cell table:style-name="TableCell149">
            <text:p text:style-name="P150">Príprava TP</text:p>
          </table:table-cell>
          <table:table-cell table:style-name="TableCell151">
            <text:p text:style-name="P152">akreditované vzdelávanie</text:p>
          </table:table-cell>
          <table:table-cell table:style-name="TableCell153">
            <text:p text:style-name="P154">3.1 - krátkodobé cielené intervencie</text:p>
          </table:table-cell>
        </table:table-row>
        <table:table-row table:style-name="TableRow155">
          <table:table-cell table:style-name="TableCell156">
            <text:p text:style-name="P157">3.1</text:p>
          </table:table-cell>
          <table:table-cell table:style-name="TableCell158">
            <text:p text:style-name="P159">Inovatívne metódy práce</text:p>
          </table:table-cell>
          <table:table-cell table:style-name="TableCell160">
            <text:p text:style-name="P161">podporné konzultačné aktivity krátkodobé cielené intervencie</text:p>
          </table:table-cell>
          <table:table-cell table:style-name="TableCell162">
            <text:p text:style-name="P163">2.1, alebo 2.2, alebo 3.2</text:p>
          </table:table-cell>
        </table:table-row>
        <table:table-row table:style-name="TableRow164">
          <table:table-cell table:style-name="TableCell165">
            <text:p text:style-name="P166">3.1</text:p>
          </table:table-cell>
          <table:table-cell table:style-name="TableCell167">
            <text:p text:style-name="P168">Inovatívne metódy práce</text:p>
          </table:table-cell>
          <table:table-cell table:style-name="TableCell169">
            <text:p text:style-name="P170">podporné konzultačné aktivity dlhodobé sprevádzanie</text:p>
          </table:table-cell>
          <table:table-cell table:style-name="TableCell171">
            <text:p text:style-name="P172">nie je možné kombinovať s inými podaktivitami</text:p>
          </table:table-cell>
        </table:table-row>
        <table:table-row table:style-name="TableRow173">
          <table:table-cell table:style-name="TableCell174">
            <text:p text:style-name="P175">3.2</text:p>
          </table:table-cell>
          <table:table-cell table:style-name="TableCell176">
            <text:p text:style-name="P177">Aktivizácia, zamestnávanie a sieťovanie</text:p>
          </table:table-cell>
          <table:table-cell table:style-name="TableCell178">
            <text:p text:style-name="P179">podporné konzultačné aktivity</text:p>
          </table:table-cell>
          <table:table-cell table:style-name="TableCell180">
            <text:p text:style-name="P181">3.1 - krátkodobé cielené intervencie</text:p>
          </table:table-cell>
        </table:table-row>
      </table:table>
      <text:p text:style-name="P182"/>
      <text:p text:style-name="P183"/>
      <text:p text:style-name="P184"/>
      <text:soft-page-break/>
      <text:p text:style-name="P185">4. Oprávnené cieľové skupiny projektu</text:p>
      <text:p text:style-name="P186">Cieľová skupina v zmysle Programu Slovensko:</text:p>
      <text:list text:style-name="LFO47" text:continue-numbering="true">
        <text:list-item>
          <text:p text:style-name="P187">FO v nepriaznivej sociálnej situácii ako prijímatelia sociálnych služieb;</text:p>
        </text:list-item>
        <text:list-item>
          <text:p text:style-name="P188">seniori ako FO, ktoré dovŕšili dôchodkový vek;</text:p>
        </text:list-item>
        <text:list-item>
          <text:p text:style-name="P189"><text:span text:style-name="T190">osoby so zdravotným postihnutím;</text:span></text:p>
        </text:list-item>
        <text:list-item>
          <text:p text:style-name="P191"><text:span text:style-name="T192">zamestnanci v oblasti sociálneho začlenenia ako zamestnanci vykonávajúci politiky a opatrenia v oblasti prevencie diskriminácie a/alebo sociálneho začlenenia vo verejnom aj neverejnom sektore</text:span></text:p>
        </text:list-item>
      </text:list>
      <text:p text:style-name="P193"/>
      <text:p text:style-name="P194">5. Oprávnené územie</text:p>
      <text:p text:style-name="P195"><text:span text:style-name="T196">Oprávneným územím realizácie NP<text:s/></text:span><text:span text:style-name="T197">PKS</text:span><text:span text:style-name="T198"><text:s/>je celé územie Slovenskej republiky</text:span><text:span text:style-name="T199">.</text:span></text:p>
      <text:p text:style-name="P200"/>
      <text:p text:style-name="P201">6. Oprávnené aktivity</text:p>
      <text:p text:style-name="P202">V rámci implementácie NP<text:s/>PKS<text:s/>bude realizovaná hlavná aktivita<text:s/>–<text:s/>Podpora poskytovateľov a prijímateľov sociálnych služieb v procese skvalitňovania sociálnych služieb a prechodu na komunitné služby.<text:s/></text:p>
      <text:p text:style-name="P203">Oznámenie o možnosti predkladania žiadostí na zapojenie sa do národného projektu<text:s/>Podpora poskytovania komunitných a kvalitných sociálnych služieb<text:s/>je viazané pre Opatrenie 3.2 Podaktivity 3.</text:p>
      <text:p text:style-name="P204"/>
      <text:p text:style-name="P205"><text:span text:style-name="Jemnézvýraznenie">Podaktivita<text:s/></text:span><text:span text:style-name="Jemnézvýraznenie">3</text:span><text:span text:style-name="Jemnézvýraznenie"><text:s/>–<text:s/></text:span><text:span text:style-name="Jemnézvýraznenie">Zvyšovanie kvality práce prostredníctvom inovatívnych metód a podpora aktivizácie a uplatnenia na pracovnom trhu prijímateľov sociálnych služieb s dôrazom na osoby s mentálnym postihnutím a poruchou autistického spektra</text:span></text:p>
      <text:p text:style-name="P206"/>
      <text:p text:style-name="P207">Opatrenie 3.2: Podpora aktivizácie a pracovného uplatnenia vybraných skupín prijímateľov sociálnych služieb</text:p>
      <text:list text:style-name="LFO46" text:continue-numbering="true">
        <text:list-item>
          <text:p text:style-name="P208"><text:span text:style-name="T209">Výber poskytovateľov</text:span><text:span text:style-name="T210"><text:s/>na základe</text:span><text:span text:style-name="T211"><text:s/>K</text:span><text:span text:style-name="T212">ritérií</text:span><text:span text:style-name="T213"><text:s/>pre výber<text:s/></text:span><text:span text:style-name="T214">poskytovateľov</text:span><text:span text:style-name="T215"><text:s/>sociálny</text:span><text:span text:style-name="T216">ch služieb do</text:span><text:span text:style-name="T217"><text:s/>realizácie Opatrenia<text:s/></text:span><text:span text:style-name="T218">3.2</text:span><text:span text:style-name="T219"><text:s/>NP<text:s/></text:span><text:span text:style-name="T220">PKS</text:span></text:p>
        </text:list-item>
        <text:list-item>
          <text:p text:style-name="P221">Poskytovanie konzultácií a cielenej podpory pre zapojených poskytovateľov<text:s/>sociálnych služieb (ďalej len „poskytovateľov“)</text:p>
        </text:list-item>
        <text:list-item>
          <text:p text:style-name="P222">Aktivizovanie prijímateľov v bežnom prostredí komunity, rozvoj ich potenciálu v príprave na prácu a zamestnávanie a ich umiestnenie na pracovnom mieste v komunite.</text:p>
        </text:list-item>
      </text:list>
      <text:p text:style-name="P223"/>
      <text:soft-page-break/>
      <text:p text:style-name="P224">7. Časový rámec realizácie aktivít v rámci projektu</text:p>
      <text:p text:style-name="P225"><text:span text:style-name="T226">Časový rámec realizácie<text:s/></text:span><text:span text:style-name="T227">aktivít pre zapojený subjekt do<text:s/></text:span><text:span text:style-name="T228">NP<text:s/></text:span><text:span text:style-name="T229">PKS</text:span><text:span text:style-name="T230"><text:s/>je od 1. dňa nasledujúceho po<text:s/></text:span><text:span text:style-name="T231">dni zverejnenia<text:s/></text:span><text:span text:style-name="T232">Zmluvy o</text:span><text:span text:style-name="T233"> </text:span><text:span text:style-name="T234">spolupráci</text:span><text:span text:style-name="T235"><text:s/>so zariadením sociálnych služieb (ďalej len „Zmluva o spolupráci“)</text:span><text:span text:style-name="T236"><text:s/></text:span><text:span text:style-name="T237">v Centrálnom registri zmlúv</text:span><text:span text:style-name="T238">,</text:span><text:span text:style-name="T239"><text:s/></text:span><text:span text:style-name="T240">a to počas</text:span><text:span text:style-name="T241"><text:s/></text:span><text:span text:style-name="T242">maximálne</text:span><text:span text:style-name="T243"><text:s/></text:span><text:span text:style-name="T244">24</text:span><text:span text:style-name="T245"><text:s/>mesiacov.</text:span></text:p>
      <text:p text:style-name="P246"/>
      <text:p text:style-name="P247">8. Postup zapojenia sa žiadateľa <text:s/>do projektu</text:p>
      <text:p text:style-name="P248">Oprávnený žiadateľ, ktorý<text:s/>spĺňa podmienky uvedené v kapitole 3., môže<text:s/>podať<text:s/>„Žiadosť o zapojenie sa do NP<text:s/>PKS“ (ďalej aj „žiadosť“)<text:s/>vyplnením formulára (príloha č.1), pričom postupuje nasledovne:</text:p>
      <text:list text:style-name="LFO23" text:continue-numbering="true">
        <text:list-item>
          <text:p text:style-name="P249">vyplní formulár žiadosti, ktorá je prílohou č. 1<text:s/>tohto<text:s/>Oznámenia, a to v čase podávania<text:s/>žiadostí, najneskôr do dátumu uzavretia<text:s/>Oznámenia;</text:p>
        </text:list-item>
        <text:list-item>
          <text:p text:style-name="P250">k odoslanej žiadosti môže žiadateľ – poskytovateľ sociálnej služby pripojiť nasledovné prílohy: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Doplňujúce prílohy k žiadosti o zapojenie sa do NP PKS</text:span></text:p>
          </table:table-cell>
          <table:covered-table-cell/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Čestné vyhlásenie s menným zoznamom zamestnancov, ktorých pracovná náplň je zameraná na aktivizáciu a pracovné začlenenie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Kópia zmluvy s Agentúrou podporovaného zamestnávania</text:p>
          </table:table-cell>
        </table:table-row>
        <table:table-row table:style-name="TableRow269">
          <table:table-cell table:style-name="TableCell270">
            <text:p text:style-name="P271">2.1</text:p>
          </table:table-cell>
          <table:table-cell table:style-name="TableCell272">
            <text:p text:style-name="P273">Potvrdenie Úradu práce, sociálnych vecí a rodiny o evidencii a sieťovaní prijímateľov</text:p>
          </table:table-cell>
        </table:table-row>
        <table:table-row table:style-name="TableRow274">
          <table:table-cell table:style-name="TableCell275">
            <text:p text:style-name="P276">2.2</text:p>
          </table:table-cell>
          <table:table-cell table:style-name="TableCell277">
            <text:p text:style-name="P278">Čestné vyhlásenie definujúce skúsenosť so sieťovaním služieb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Čestné vyhlásenie s počtom umiestnených prijímateľov na pracovnom trhu/zaevidovaných ako záujemcov/uchádzačov o zamestnanie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>
            <text:p text:style-name="P288">Kópia zmluvy/čestné vyhlásenie s číslom zmluvy k projektu zameranému na aktivizáciu a zamestnávanie prijímateľov</text:p>
          </table:table-cell>
        </table:table-row>
      </table:table>
      <text:p text:style-name="P289"/>
      <text:p text:style-name="P290"><text:span text:style-name="T291">Žiadosť podpísanú</text:span><text:span text:style-name="T292"><text:s/>štatutárnym orgánom žiadateľa<text:s/></text:span><text:span text:style-name="T293">doručí žiadateľ</text:span><text:span text:style-name="T294"><text:s/></text:span><text:span text:style-name="T295">na adresu</text:span><text:span text:style-name="T296">:<text:s/></text:span></text:p>
      <text:p text:style-name="P297">Ministerstvo práce, sociálnych vecí a rodiny</text:p>
      <text:p text:style-name="P298">Špitálska 4, 6, 8</text:p>
      <text:p text:style-name="P299">816 43<text:s/>Bratislava</text:p>
      <text:p text:style-name="P300"><text:span text:style-name="T301">(Obálka musí byť označená „Žiadosť<text:s/></text:span><text:span text:style-name="T302">NP PKS/</text:span><text:span text:style-name="T303">3.2</text:span><text:span text:style-name="T304">/1/2025</text:span><text:span text:style-name="T305">“),<text:s/></text:span><text:span text:style-name="T306">alebo zašle</text:span><text:span text:style-name="T307"><text:s/>prostredníctvom Ústredného portálu verejnej správy s označením</text:span><text:span text:style-name="T308"><text:s/>v časti „Všeobecná agenda“<text:s/></text:span><text:span text:style-name="T309">Žiadosť o zapojenie sa</text:span><text:span text:style-name="T310"><text:s/>do NP PKS/</text:span><text:span text:style-name="T311">Odbor sociálnych služieb</text:span><text:span text:style-name="T312">.</text:span></text:p>
      <text:p text:style-name="P313"/>
      <text:p text:style-name="P314">Za deň predloženia žiadosti sa považuje:</text:p>
      <text:list text:style-name="LFO40" text:continue-numbering="true">
        <text:list-item>
          <text:p text:style-name="P315">dátum doručenia žiadosti do podateľne Poskytovateľa.<text:s/></text:p>
        </text:list-item>
        <text:list-item>
          <text:p text:style-name="P316">dátum odovzdania žiadosti na poštovú resp. inú prepravu, ktorý je uvedený na doklade prepravcu (napr. poštová doručenka, potvrdenie kuriérskej služby). Uvedené platí aj v prípade, že niektoré prílohy žiadateľ predloží v listinnej forme neskôr ako žiadosť.<text:s/></text:p>
        </text:list-item>
        <text:list-item>
          <text:p text:style-name="P317">dátum odoslania Žiadosti cez Ústredný portál verejnej správy.</text:p>
        </text:list-item>
      </text:list>
      <text:p text:style-name="P318"/>
      <text:p text:style-name="P319">Podpísaním žiadosti žiadateľ potvrdzuje správnosť údajov v nej uvedených a akceptuje podmienky Oznámenia o možnosti predkladania žiadostí.</text:p>
      <text:p text:style-name="P320"/>
      <text:p text:style-name="P321">9. Hodnotenie a výber predložených žiadostí o zapojenie<text:s/></text:p>
      <text:p text:style-name="P322"><text:span text:style-name="T323">Počas realizácie NP PKS (do 11/2028) budú uzatvárané zmluvy o spolupráci<text:s/></text:span><text:span text:style-name="T324">s celkovo 2</text:span><text:span text:style-name="T325">0</text:span><text:span text:style-name="T326"><text:s/>poskytovateľmi.</text:span><text:span text:style-name="T327"><text:s/>Každý poskytovateľ bude zapojený v projekte<text:s/></text:span><text:span text:style-name="T328">maximálne<text:s/></text:span><text:span text:style-name="T329">24</text:span><text:span text:style-name="T330"><text:s/>mesiacov</text:span><text:span text:style-name="T331">. Počet mesiacov zapojenia bude vychádzať z potreby a vzájomnej dohody poskytovateľov a užívateľov projektu, ktorí budú intervencie realizovať.<text:s/></text:span></text:p>
      <text:p text:style-name="P332">V rámci tohto oznámenia MPSVR SR zapojí do projektu 10 poskytovateľov.<text:s/></text:p>
      <text:p text:style-name="P333"/>
      <text:p text:style-name="P334">MPSVR SR vykoná v lehote 10 pracovných dní od doručenia žiadosti administratívnu kontrolu doručených žiadostí. Skontroluje, či žiadosť obsahuje všetky náležitosti vrátane všetkých jej príloh.</text:p>
      <text:p text:style-name="P335"/>
      <text:p text:style-name="P336">V  prípade, ak žiadosť nie je kompletná,  MPSVR SR <text:s/>prostredníctvom e-mailu (uvedeného v žiadosti) vyzve žiadateľa na doplnenie chýbajúcich príloh. Žiadateľ je povinný poslať dodatočne poštou chýbajúce prílohy, a to do 10 pracovných dní od doručenia e-mailu s výzvou na doplnenie chýbajúcich príloh. Pri stanovení lehoty doručenia písomnosti platí podmienka uvedená v bode 8 . V opodstatnených prípadoch je možné požiadať o predĺženie lehoty. V prípade, ak tak žiadateľ neurobí, žiadosť nebude považovaná za kompletnú. Nekompletné žiadosti nebudú postúpené k hodnoteniu.</text:p>
      <text:p text:style-name="P337"/>
      <text:p text:style-name="P338">Hodnotenie bude vychádzať z údajov, ktoré žiadateľ uvedie v žiadosti a jej prílohách. Žiadosti budú hodnotené podľa Kritérií pre výber poskytovateľov sociálnych služieb v národnom projekte „Podpora poskytovania komunitných a kvalitných sociálnych služieb“ (ďalej len „Kritériá“). Na základe hodnotenia bude vytvorený zoznam poradia žiadateľov podľa získaného počtu bodov. O výsledku hodnotenia budú žiadatelia informovaní elektronicky prostredníctvom e-mailu.</text:p>
      <text:p text:style-name="P339"/>
      <text:p text:style-name="P340"><text:span text:style-name="T341">Vyhodnotenie žiadostí zverejní MPSVR SR na<text:s/></text:span><text:a xlink:href="https://eurofondy.praca.gov.sk/" office:target-frame-name="_top" xlink:show="replace"><text:span text:style-name="T342">webovom sídle Projektovej kancelárie</text:span></text:a><text:span text:style-name="T343">.<text:s/></text:span></text:p>
      <text:soft-page-break/>
      <text:p text:style-name="P344">Zmluva o spolupráci bude uzatvorená so žiadateľmi, ktorí získajú najvyšší počet bodov. V prípade, ak niektorý z úspešných žiadateľov odmietne uzatvoriť Zmluvu o spolupráci, alebo ak s úspešným žiadateľom bude mimoriadne ukončená Zmluva o spolupráci, alebo dôjde k odstúpeniu od Zmluvy o spolupráci, a to v čase pred začatím účasti zamestnancov žiadateľa v podaktivitách projektu, bude doplnený počet žiadateľov o ďalšieho žiadateľa v poradí podľa počtu získaných bodov.<text:s/></text:p>
      <text:p text:style-name="P345"/>
      <text:p text:style-name="P346">10. Poskytovanie inormácií k<text:s/>NP<text:s/>PKS</text:p>
      <text:p text:style-name="P347"><text:span text:style-name="T348">V prípade akýchkoľvek otázok, súvisiacich so zapojením sa do NP<text:s/></text:span><text:span text:style-name="T349">PKS</text:span><text:span text:style-name="T350">, resp. s podmienkami zapojenia sa žiadateľov do</text:span><text:span text:style-name="T351"><text:s/>tohto projektu, je možné využiť<text:s/></text:span><text:span text:style-name="T352">e-mail: </text:span><text:a xlink:href="mailto:np.pks@employment.gov.sk" office:target-frame-name="_top" xlink:show="replace"><text:span text:style-name="T353">np.pks@employment.gov.sk</text:span></text:a><text:span text:style-name="T354"><text:s/>.</text:span></text:p>
      <text:p text:style-name="P355"/>
      <text:p text:style-name="P356">11. Prílohy a informácie k prílohám</text:p>
      <text:list text:style-name="LFO14" text:continue-numbering="true">
        <text:list-item>
          <text:p text:style-name="P357"><text:a xlink:href="" office:target-frame-name="_top" xlink:show="replace"><text:span text:style-name="T358">Formulár – ,,Ž</text:span><text:span text:style-name="T359">iadosť o zapojenie do NP PKS</text:span><text:span text:style-name="T360">“ dostupný</text:span><text:span text:style-name="T361"><text:s/></text:span><text:span text:style-name="T362">na<text:s/></text:span><text:a xlink:href="https://eurofondy.praca.gov.sk/" office:target-frame-name="_top" xlink:show="replace"><text:span text:style-name="T363">webovom sídle Projektovej kancelárie</text:span></text:a></text:a><text:span text:style-name="T364">.</text:span><text:span text:style-name="T365"> </text:span></text:p>
        </text:list-item>
        <text:list-item>
          <text:p text:style-name="P366"><text:span text:style-name="T367">Kritéri</text:span><text:span text:style-name="T368">á</text:span><text:span text:style-name="T369"><text:s/>pre výber<text:s/></text:span><text:span text:style-name="T370">poskytovateľov sociálnych služieb</text:span><text:span text:style-name="T371"><text:s/>v národnom projekte „</text:span><text:span text:style-name="T372">Podpora poskytovania komunitných a kvalitných sociálnych služieb</text:span><text:span text:style-name="T373">“</text:span></text:p>
        </text:list-item>
        <text:list-item>
          <text:p text:style-name="P374"><text:a xlink:href="https://www.tsp.gov.sk/data/files/np_tspI/Priloha_Ozn_c2_Zmluva_o_spolupraci_311215.doc" office:target-frame-name="_top" xlink:show="replace"><text:span text:style-name="T375">Návrh zmluvy o spolupráci</text:span></text:a><text:span text:style-name="T376"><text:s/>so zariadením sociálnych služieb</text:span></text:p>
        </text:list-item>
      </text:list>
      <text:p text:style-name="P377"/>
      <text:p text:style-name="P378"/>
      <text:p text:style-name="P379"/>
      <text:p text:style-name="P380">Schválil/a: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<text:s text:c="68"/>Mgr</text:span><text:span text:style-name="T390">. Jana Krausová Daniš</text:span></text:p>
      <text:p text:style-name="P391"><text:s text:c="5"/>generálna riaditeľka<text:s/></text:p>
      <text:p text:style-name="P392"><text:s text:c="17"/>Projektová kancelária MPSVR SR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redvolenépísmoodseku"/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text-align="justify" fo:margin-left="0.5in">
        <style:tab-stops/>
      </style:paragraph-properties>
      <style:text-properties style:font-name="Times New Roman" fo:font-size="12pt" style:font-size-asian="12pt" fo:hyphenate="false"/>
    </style:style>
    <style:style style:name="OdsekzoznamuChar" style:display-name="Odsek zoznamu Char" style:family="text">
      <style:text-properties style:font-name="Times New Roman" fo:font-size="12pt" style:font-size-asian="12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Times New Roman" fo:language="en" fo:country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rial" style:font-name-asian="Arial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mihelová Silvia</meta:initial-creator>
    <dc:creator>Becová Dana</dc:creator>
    <meta:creation-date>2025-04-01T09:24:00Z</meta:creation-date>
    <dc:date>2025-04-01T09:24:00Z</dc:date>
    <meta:print-date>2020-08-18T07:29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07" meta:character-count="12754" meta:row-count="90" meta:non-whitespace-character-count="10872"/>
  </office:meta>
</office:document-meta>
</file>