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álny" style:family="paragraph">
      <style:paragraph-properties fo:text-align="end"/>
      <style:text-properties style:font-name="Arial" style:font-name-complex="Arial"/>
    </style:style>
    <style:style style:name="P4" style:parent-style-name="Nadpis1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adpis2" style:family="paragraph">
      <style:text-properties style:font-name-complex="Arial"/>
    </style:style>
    <style:style style:name="P7" style:parent-style-name="Normálny" style:family="paragraph">
      <style:text-properties style:font-name="Arial" style:font-name-complex="Arial"/>
    </style:style>
    <style:style style:name="P8" style:parent-style-name="Normálny" style:family="paragraph">
      <style:text-properties style:font-name="Arial" style:font-name-complex="Arial"/>
    </style:style>
    <style:style style:name="P9" style:parent-style-name="Normálny" style:family="paragraph">
      <style:text-properties style:font-name="Arial" style:font-name-complex="Arial"/>
    </style:style>
    <style:style style:name="P10" style:parent-style-name="Normálny" style:family="paragraph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style:text-position="super 63.6%"/>
    </style:style>
    <style:style style:name="T13" style:parent-style-name="Predvolenépísmoodseku" style:family="text">
      <style:text-properties style:font-name="Arial" style:font-name-complex="Arial"/>
    </style:style>
    <style:style style:name="P14" style:parent-style-name="Normálny" style:family="paragraph">
      <style:text-properties style:font-name="Arial" style:font-name-complex="Arial"/>
    </style:style>
    <style:style style:name="P15" style:parent-style-name="Normálny" style:family="paragraph">
      <style:text-properties style:font-name="Arial" style:font-name-complex="Arial"/>
    </style:style>
    <style:style style:name="P16" style:parent-style-name="Normálny" style:family="paragraph">
      <style:text-properties style:font-name="Arial" style:font-name-complex="Arial"/>
    </style:style>
    <style:style style:name="P17" style:parent-style-name="Nadpis2" style:family="paragraph">
      <style:text-properties style:font-name-complex="Arial"/>
    </style:style>
    <style:style style:name="P18" style:parent-style-name="Normálny" style:family="paragraph">
      <style:text-properties style:font-name="Arial" style:font-name-complex="Arial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text-properties style:font-name="Arial" style:font-name-complex="Arial"/>
    </style:style>
    <style:style style:name="P21" style:parent-style-name="Normálny" style:family="paragraph">
      <style:text-properties style:font-name="Arial" style:font-name-complex="Arial"/>
    </style:style>
    <style:style style:name="P22" style:parent-style-name="Normálny" style:family="paragraph">
      <style:text-properties style:font-name="Arial" style:font-name-complex="Arial"/>
    </style:style>
    <style:style style:name="P23" style:parent-style-name="Normálny" style:family="paragraph">
      <style:text-properties style:font-name="Arial" style:font-name-complex="Arial"/>
    </style:style>
    <style:style style:name="P24" style:parent-style-name="Nadpis2" style:family="paragraph">
      <style:text-properties style:font-name-complex="Arial"/>
    </style:style>
    <style:style style:name="P25" style:parent-style-name="Normálny" style:family="paragraph">
      <style:text-properties style:font-name="Arial" style:font-name-complex="Arial"/>
    </style:style>
    <style:style style:name="P26" style:parent-style-name="Normálny" style:family="paragraph">
      <style:text-properties style:font-name="Arial" style:font-name-complex="Arial"/>
    </style:style>
    <style:style style:name="P27" style:parent-style-name="Normálny" style:family="paragraph">
      <style:text-properties style:font-name="Arial" style:font-name-complex="Arial"/>
    </style:style>
    <style:style style:name="P28" style:parent-style-name="Normálny" style:family="paragraph">
      <style:text-properties style:font-name="Arial" style:font-name-complex="Arial"/>
    </style:style>
    <style:style style:name="P29" style:parent-style-name="Normálny" style:family="paragraph">
      <style:text-properties style:font-name="Arial" style:font-name-complex="Arial"/>
    </style:style>
    <style:style style:name="P30" style:parent-style-name="Normálny" style:family="paragraph">
      <style:paragraph-properties fo:break-before="page"/>
      <style:text-properties style:font-name="Arial" style:font-name-complex="Arial"/>
    </style:style>
    <style:style style:name="P31" style:parent-style-name="Normálny" style:family="paragraph">
      <style:text-properties style:font-name="Arial" style:font-name-complex="Arial"/>
    </style:style>
    <style:style style:name="P32" style:parent-style-name="Normálny" style:family="paragraph">
      <style:text-properties style:font-name="Arial" style:font-name-complex="Arial"/>
    </style:style>
    <style:style style:name="P33" style:parent-style-name="Normálny" style:family="paragraph">
      <style:text-properties style:font-name="Arial" style:font-name-complex="Arial"/>
    </style:style>
    <style:style style:name="P34" style:parent-style-name="Normálny" style:family="paragraph">
      <style:text-properties style:font-name="Arial" style:font-name-complex="Arial"/>
    </style:style>
    <style:style style:name="P35" style:parent-style-name="Normálny" style:family="paragraph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 style:text-position="super 63.6%"/>
    </style:style>
    <style:style style:name="T38" style:parent-style-name="Predvolenépísmoodseku" style:family="text">
      <style:text-properties style:font-name="Arial" style:font-name-complex="Arial"/>
    </style:style>
    <style:style style:name="P39" style:parent-style-name="Normálny" style:family="paragraph">
      <style:text-properties style:font-name="Arial" style:font-name-complex="Arial"/>
    </style:style>
    <style:style style:name="P40" style:parent-style-name="Normálny" style:family="paragraph">
      <style:text-properties style:font-name="Arial" style:font-name-complex="Arial"/>
    </style:style>
    <style:style style:name="P41" style:parent-style-name="Normálny" style:family="paragraph">
      <style:text-properties style:font-name="Arial" style:font-name-complex="Arial"/>
    </style:style>
    <style:style style:name="P4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álny" style:family="paragraph">
      <style:text-properties style:font-name="Arial" style:font-name-complex="Arial"/>
    </style:style>
    <style:style style:name="P52" style:parent-style-name="Normálny" style:family="paragraph">
      <style:text-properties style:font-name="Arial" style:font-name-complex="Arial"/>
    </style:style>
    <style:style style:name="P53" style:parent-style-name="Normálny" style:family="paragraph">
      <style:text-properties style:font-name="Arial" style:font-name-complex="Arial"/>
    </style:style>
    <style:style style:name="P5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9" style:parent-style-name="Odsekzoznamu" style:family="paragraph"/>
    <style:style style:name="T6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č.:.........................................</text:p>
      <text:h text:style-name="P4" text:outline-level="1">Žiadosť o zapojenie sa do národného projektu Podpora poskytovania komunitných a kvalitných sociálnych služieb v rámci oznámenia 3.2</text:h>
      <text:p text:style-name="P5"/>
      <text:h text:style-name="P6" text:outline-level="2">Identifikácia žiadateľa</text:h>
      <text:p text:style-name="P7"/>
      <text:p text:style-name="P8">Názov:<text:s/></text:p>
      <text:p text:style-name="P9">Sídlo (ulica, popis. číslo, PSČ, obec, kraj):</text:p>
      <text:p text:style-name="P10">IČO:</text:p>
      <text:p text:style-name="Normálny"><text:span text:style-name="T11">Právna forma</text:span><text:span text:style-name="T12">1</text:span><text:span text:style-name="T13">:<text:s/></text:span></text:p>
      <text:p text:style-name="P14">Webová stránka:<text:s/></text:p>
      <text:p text:style-name="P15">E-mail pre záväznú elektronickú formu komunikácie:<text:s/></text:p>
      <text:p text:style-name="P16"/>
      <text:h text:style-name="P17" text:outline-level="2">Štatutárny orgán žiadateľa<text:s/></text:h>
      <text:p text:style-name="P18"/>
      <text:p text:style-name="P19">Titul, meno, priezvisko:</text:p>
      <text:p text:style-name="P20">Funkcia:<text:s/></text:p>
      <text:p text:style-name="P21">Telefón:</text:p>
      <text:p text:style-name="P22">E-mail:<text:s/></text:p>
      <text:p text:style-name="P23"/>
      <text:h text:style-name="P24" text:outline-level="2">Kontaktná osoba pre projekt</text:h>
      <text:p text:style-name="P25"/>
      <text:p text:style-name="P26">Titul, meno, priezvisko:<text:s/></text:p>
      <text:p text:style-name="P27">Funkcia:<text:s/></text:p>
      <text:p text:style-name="P28">Telefón:</text:p>
      <text:p text:style-name="P29">E-mail:<text:s/></text:p>
      <text:p text:style-name="P30"/>
      <text:p text:style-name="P31"/>
      <text:h text:style-name="Nadpis2" text:outline-level="2">Identifikácia zriaďovateľa</text:h>
      <text:p text:style-name="P32"/>
      <text:p text:style-name="P33">Názov:</text:p>
      <text:p text:style-name="P34">Sídlo (ulica, popis. číslo, PSČ, obec, kraj):</text:p>
      <text:p text:style-name="P35">IČO:</text:p>
      <text:p text:style-name="Normálny"><text:span text:style-name="T36">Právna forma</text:span><text:span text:style-name="T37">1</text:span><text:span text:style-name="T38">:<text:s/></text:span></text:p>
      <text:p text:style-name="P39">Webová stránka:<text:s/></text:p>
      <text:p text:style-name="P40">E-mail pre záväznú elektronickú formu komunikácie:<text:s/></text:p>
      <text:p text:style-name="P41"/>
      <text:p text:style-name="P42">Ja, dolu podpísaný žiadateľ (štatutárny orgán žiadateľa) čestne vyhlasujem, že:</text:p>
      <text:p text:style-name="P43">Všetky informácie obsiahnuté v žiadosti sú úplné, pravdivé a správne. Spĺňam podmienky uvedené v príslušnom Oznámení o možnosti predkladania žiadostí na zapojenie sa do národného projektu Podpora poskytovania komunitných a kvalitných sociálnych služieb.</text:p>
      <text:p text:style-name="P44"/>
      <text:p text:style-name="P45"/>
      <text:p text:style-name="P46">Dátum .............................<text:s/><text:tab/><text:tab/><text:tab/><text:tab/>........................................................................</text:p>
      <text:p text:style-name="P47">podpis štatutárneho zástupcu (pečiatka)  </text:p>
      <text:p text:style-name="P48"/>
      <text:p text:style-name="P49"/>
      <text:p text:style-name="P50"/>
      <text:p text:style-name="P51"/>
      <text:p text:style-name="P52"/>
      <text:p text:style-name="P53">Prílohy k žiadosti o zapojenia sa do NP Podpora poskytovania komunitných a kvalitných sociálnych služieb v rámci oznámenia 3.2:</text:p>
      <text:list text:style-name="LFO1" text:continue-numbering="true">
        <text:list-item>
          <text:p text:style-name="P54">Čestné vyhlásenie s menným zoznamom zamestnancov, ktorých pracovná náplň je zameraná na aktivizáciu a pracovné začlenenie</text:p>
        </text:list-item>
        <text:list-item>
          <text:p text:style-name="P55">Kópia zmluvy s Agentúrou podporovaného zamestnávania</text:p>
        </text:list-item>
      </text:list>
      <text:p text:style-name="P56">2.1<text:tab/>Potvrdenie Úradu práce, sociálnych vecí a rodiny o evidencii a sieťovaní prijímateľov<text:s/></text:p>
      <text:p text:style-name="P57">2.2<text:tab/>Čestné vyhlásenie definujúce skúsenosť so sieťovaním služieb</text:p>
      <text:list text:style-name="LFO1" text:continue-numbering="true">
        <text:list-item>
          <text:p text:style-name="P58">Čestné vyhlásenie s počtom umiestnených prijímateľov na pracovnom trhu / zaevidovaných ako záujemcov / uchádzačov o zamestnanie</text:p>
        </text:list-item>
        <text:list-item>
          <text:p text:style-name="P59"><text:span text:style-name="T60">Kópia zmluvy / čestné vyhlásenie s číslom zmluvy k projektu zameranému na aktivizáciu a zamestnávanie prijímateľov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" text:anchor-type="as-char" svg:x="0in" svg:y="0in" svg:width="6.3in" svg:height="0.85186in" style:rel-width="scale" style:rel-height="scale"><draw:image xlink:href="media/image1.png" xlink:type="simple" xlink:show="embed" xlink:actuate="onLoad"/><svg:title/><svg:desc>Spolufinancovaný EU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cová Dana</meta:initial-creator>
    <dc:creator>Becová Dana</dc:creator>
    <meta:creation-date>2025-04-01T09:28:00Z</meta:creation-date>
    <dc:date>2025-04-01T09:28:00Z</dc: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5" meta:row-count="13" meta:non-whitespace-character-count="1607"/>
  </office:meta>
</office:document-meta>
</file>