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margin-bottom="0in" fo:line-height="100%"/>
    </style:style>
    <style:style style:name="TableColumn11" style:family="table-column">
      <style:table-column-properties style:column-width="0.5472in"/>
    </style:style>
    <style:style style:name="TableColumn12" style:family="table-column">
      <style:table-column-properties style:column-width="1.4861in"/>
    </style:style>
    <style:style style:name="TableColumn13" style:family="table-column">
      <style:table-column-properties style:column-width="1.4868in"/>
    </style:style>
    <style:style style:name="TableColumn14" style:family="table-column">
      <style:table-column-properties style:column-width="1.4868in"/>
    </style:style>
    <style:style style:name="TableColumn15" style:family="table-column">
      <style:table-column-properties style:column-width="1.4868in"/>
    </style:style>
    <style:style style:name="Table10" style:family="table">
      <style:table-properties style:width="6.493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text-align="center" fo:margin-bottom="0in" fo:line-height="100%"/>
    </style:style>
    <style:style style:name="T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justify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justify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justify"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justify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 fo:margin-bottom="0in" fo:line-height="100%"/>
    </style:style>
    <style:style style:name="P4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olumn44" style:family="table-column">
      <style:table-column-properties style:column-width="0.4888in"/>
    </style:style>
    <style:style style:name="TableColumn45" style:family="table-column">
      <style:table-column-properties style:column-width="1.1875in"/>
    </style:style>
    <style:style style:name="TableColumn46" style:family="table-column">
      <style:table-column-properties style:column-width="1.9222in"/>
    </style:style>
    <style:style style:name="TableColumn47" style:family="table-column">
      <style:table-column-properties style:column-width="1.4847in"/>
    </style:style>
    <style:style style:name="TableColumn48" style:family="table-column">
      <style:table-column-properties style:column-width="1.4104in"/>
    </style:style>
    <style:style style:name="Table43" style:family="table">
      <style:table-properties style:width="6.49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center" fo:margin-bottom="0in" fo:line-height="100%"/>
    </style:style>
    <style:style style:name="P52" style:parent-style-name="Normálny" style:family="paragraph">
      <style:paragraph-properties fo:text-align="center"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center" fo:margin-bottom="0in" fo:line-height="100%"/>
    </style:style>
    <style:style style:name="TableRow64" style:family="table-row">
      <style:table-row-properties style:min-row-height="1.220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</style:style>
    <style:style style:name="TableRow75" style:family="table-row">
      <style:table-row-properties style:min-row-height="1.220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margin-bottom="0in" fo:line-height="100%"/>
    </style:style>
    <style:style style:name="P84" style:parent-style-name="Normálny" style:family="paragraph">
      <style:paragraph-properties fo:margin-bottom="0in" fo:line-height="100%"/>
    </style:style>
    <style:style style:name="P85" style:parent-style-name="Normá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</style:style>
    <style:style style:name="TableRow88" style:family="table-row">
      <style:table-row-properties style:min-row-height="1.220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</style:style>
    <style:style style:name="P93" style:parent-style-name="Normá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/>
    </style:style>
    <style:style style:name="P98" style:parent-style-name="Normálny" style:family="paragraph">
      <style:paragraph-properties fo:margin-bottom="0in" fo:line-height="100%"/>
    </style:style>
    <style:style style:name="P99" style:parent-style-name="Normá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00%"/>
    </style:style>
    <style:style style:name="TableRow102" style:family="table-row">
      <style:table-row-properties style:min-row-height="1.230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justify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113" style:family="table-row">
      <style:table-row-properties style:min-row-height="0.395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text-align="justify" fo:margin-bottom="0in" fo:line-height="100%"/>
    </style:style>
    <style:style style:name="P116" style:parent-style-name="Normálny" style:family="paragraph">
      <style:paragraph-properties fo:text-align="justify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Calibri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Calibri" fo:font-size="11pt" style:font-size-asian="11pt" style:font-size-complex="11pt"/>
    </style:style>
    <style:style style:name="P121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26" style:family="table-column">
      <style:table-column-properties style:column-width="2.6347in"/>
    </style:style>
    <style:style style:name="TableColumn127" style:family="table-column">
      <style:table-column-properties style:column-width="3.6583in"/>
    </style:style>
    <style:style style:name="Table125" style:family="table">
      <style:table-properties style:width="6.293in" fo:margin-left="0in" table:align="left"/>
    </style:style>
    <style:style style:name="TableRow128" style:family="table-row">
      <style:table-row-properties style:min-row-height="0.261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justify" fo:margin-bottom="0in" fo:line-height="100%"/>
    </style:style>
    <style:style style:name="TableRow133" style:family="table-row">
      <style:table-row-properties style:min-row-height="0.29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justify" fo:margin-bottom="0in" fo:line-height="100%"/>
    </style:style>
    <style:style style:name="T136" style:parent-style-name="Predvolenépísmoodseku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margin-bottom="0in" fo:line-height="100%"/>
    </style:style>
    <style:style style:name="T139" style:parent-style-name="Predvolenépísmoodseku" style:family="text">
      <style:text-properties fo:font-size="12pt" style:font-size-asian="12pt" style:font-size-complex="12pt"/>
    </style:style>
    <style:style style:name="TableRow140" style:family="table-row">
      <style:table-row-properties style:min-row-height="0.28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margin-bottom="0in" fo:line-height="100%"/>
    </style:style>
    <style:style style:name="T145" style:parent-style-name="Predvolenépísmoodseku" style:family="text">
      <style:text-properties fo:font-size="12pt" style:font-size-asian="12pt" style:font-size-complex="12pt"/>
    </style:style>
    <style:style style:name="TableRow146" style:family="table-row">
      <style:table-row-properties style:min-row-height="0.2909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49" style:parent-style-name="Normálny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</style:style>
    <style:style style:name="T152" style:parent-style-name="Predvolenépísmoodseku" style:family="text">
      <style:text-properties fo:font-size="12pt" style:font-size-asian="12pt" style:font-size-complex="12pt"/>
    </style:style>
    <style:style style:name="P15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5" style:parent-style-name="Normálny" style:family="paragraph">
      <style:paragraph-properties fo:text-align="justify"/>
    </style:style>
    <style:style style:name="T156" style:parent-style-name="Predvolenépísmoodseku" style:family="text">
      <style:text-properties fo:font-size="12pt" style:font-size-asian="12pt" style:font-size-complex="12pt"/>
    </style:style>
    <style:style style:name="T157" style:parent-style-name="Predvolenépísmoodseku" style:family="text">
      <style:text-properties fo:font-size="12pt" style:font-size-asian="12pt" style:font-size-complex="12pt"/>
    </style:style>
    <style:style style:name="T158" style:parent-style-name="Predvolenépísmoodseku" style:family="text">
      <style:text-properties fo:font-size="12pt" style:font-size-asian="12pt" style:font-size-complex="12pt"/>
    </style:style>
    <style:style style:name="T159" style:parent-style-name="Predvolenépísmoodseku" style:family="text">
      <style:text-properties fo:font-size="12pt" style:font-size-asian="12pt" style:font-size-complex="12pt"/>
    </style:style>
    <style:style style:name="T160" style:parent-style-name="Predvolenépísmoodseku" style:family="text">
      <style:text-properties fo:font-size="12pt" style:font-size-asian="12pt" style:font-size-complex="12pt"/>
    </style:style>
    <style:style style:name="T161" style:parent-style-name="Predvolenépísmoodseku" style:family="text">
      <style:text-properties fo:font-size="12pt" style:font-size-asian="12pt" style:font-size-complex="12pt"/>
    </style:style>
    <style:style style:name="T162" style:parent-style-name="Predvolenépísmoodseku" style:family="text">
      <style:text-properties fo:font-size="12pt" style:font-size-asian="12pt" style:font-size-complex="12pt"/>
    </style:style>
    <style:style style:name="T163" style:parent-style-name="Predvolenépísmoodseku" style:family="text">
      <style:text-properties fo:font-size="12pt" style:font-size-asian="12pt" style:font-size-complex="12pt"/>
    </style:style>
    <style:style style:name="T164" style:parent-style-name="Predvolenépísmoodseku" style:family="text">
      <style:text-properties fo:font-size="12pt" style:font-size-asian="12pt" style:font-size-complex="12pt"/>
    </style:style>
    <style:style style:name="T165" style:parent-style-name="Predvolenépísmoodseku" style:family="text">
      <style:text-properties fo:font-size="12pt" style:font-size-asian="12pt" style:font-size-complex="12pt"/>
    </style:style>
    <style:style style:name="T166" style:parent-style-name="Predvolenépísmoodseku" style:family="text">
      <style:text-properties fo:font-size="12pt" style:font-size-asian="12pt" style:font-size-complex="12pt"/>
    </style:style>
    <style:style style:name="T167" style:parent-style-name="Predvolenépísmoodseku" style:family="text">
      <style:text-properties fo:font-size="12pt" style:font-size-asian="12pt" style:font-size-complex="12pt"/>
    </style:style>
    <style:style style:name="T168" style:parent-style-name="Predvolenépísmoodseku" style:family="text">
      <style:text-properties fo:font-size="12pt" style:font-size-asian="12pt" style:font-size-complex="12pt"/>
    </style:style>
    <style:style style:name="T169" style:parent-style-name="Predvolenépísmoodseku" style:family="text">
      <style:text-properties fo:font-size="12pt" style:font-size-asian="12pt" style:font-size-complex="12pt"/>
    </style:style>
    <style:style style:name="T170" style:parent-style-name="Predvolenépísmoodseku" style:family="text">
      <style:text-properties fo:font-size="12pt" style:font-size-asian="12pt" style:font-size-complex="12pt"/>
    </style:style>
    <style:style style:name="T171" style:parent-style-name="Predvolenépísmoodseku" style:family="text">
      <style:text-properties fo:font-size="12pt" style:font-size-asian="12pt" style:font-size-complex="12pt"/>
    </style:style>
    <style:style style:name="T172" style:parent-style-name="Predvolenépísmoodseku" style:family="text">
      <style:text-properties fo:font-size="12pt" style:font-size-asian="12pt" style:font-size-complex="12pt"/>
    </style:style>
    <style:style style:name="T173" style:parent-style-name="Predvolenépísmoodseku" style:family="text">
      <style:text-properties fo:font-size="12pt" style:font-size-asian="12pt" style:font-size-complex="12pt"/>
    </style:style>
    <style:style style:name="T174" style:parent-style-name="Predvolenépísmoodseku" style:family="text">
      <style:text-properties fo:font-size="12pt" style:font-size-asian="12pt" style:font-size-complex="12pt"/>
    </style:style>
    <style:style style:name="T175" style:parent-style-name="Predvolenépísmoodseku" style:family="text">
      <style:text-properties fo:font-size="12pt" style:font-size-asian="12pt" style:font-size-complex="12pt"/>
    </style:style>
    <style:style style:name="T176" style:parent-style-name="Predvolenépísmoodseku" style:family="text">
      <style:text-properties fo:font-size="12pt" style:font-size-asian="12pt" style:font-size-complex="12pt"/>
    </style:style>
    <style:style style:name="T177" style:parent-style-name="Predvolenépísmoodseku" style:family="text">
      <style:text-properties fo:font-size="12pt" style:font-size-asian="12pt" style:font-size-complex="12pt"/>
    </style:style>
    <style:style style:name="T178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5">Kritériá<text:s/>pre výber poskytovateľov sociálnych služieb<text:s/>v národnom projekte<text:s/></text:p>
      <text:p text:style-name="P6">„Podpora poskytovania komunitných a kvalitných sociálnych služieb“</text:p>
      <text:p text:style-name="P7">v rámci<text:s/>oznámenia<text:s/>3.2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Vylučovacie kritériá<text:s/>pre posudzovanie výberu<text:s/>poskytovateľov sociálnych služieb<text:s/>v národnom projekte<text:s/><text:span text:style-name="T19">Podpora poskytovania komunitných a kvalitných sociálnych služ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P. č.</text:p>
          </table:table-cell>
          <table:table-cell table:style-name="TableCell23">
            <text:p text:style-name="P24">Oblasť</text:p>
          </table:table-cell>
          <table:table-cell table:style-name="TableCell25">
            <text:p text:style-name="P26">Popis<text:s/>kritéria</text:p>
          </table:table-cell>
          <table:table-cell table:style-name="TableCell27">
            <text:p text:style-name="P28">Hodnotenie kritéria</text:p>
          </table:table-cell>
          <table:table-cell table:style-name="TableCell29">
            <text:p text:style-name="P30">Doklad/Podklad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Poskytovanie sociálnej služby v súlade so zákonom č. 448/2008 Z. z. o sociálnych službách</text:p>
          </table:table-cell>
          <table:table-cell table:style-name="TableCell36">
            <text:p text:style-name="P37">žiadateľ<text:s/>je registrovaným poskytovateľom sociálnej služby a má<text:s/>pravidelne aktualizované údaje v IS SoS</text:p>
          </table:table-cell>
          <table:table-cell table:style-name="TableCell38">
            <text:p text:style-name="P39">Vylučujúce kritérium (áno – nie)</text:p>
          </table:table-cell>
          <table:table-cell table:style-name="TableCell40">
            <text:p text:style-name="P41">Evidencia v IS SoS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5">
            <text:p text:style-name="P51">Odborné kritériá pre posudzovanie výberu poskytovateľov sociálnych služieb<text:s/>v národnom projekte<text:s/></text:p>
            <text:p text:style-name="P52"><text:s/>Podpora poskytovania komunitných a kvalitných sociálnych služieb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P. č.</text:p>
          </table:table-cell>
          <table:table-cell table:style-name="TableCell56">
            <text:p text:style-name="P57">Oblasť</text:p>
          </table:table-cell>
          <table:table-cell table:style-name="TableCell58">
            <text:p text:style-name="P59">Popis<text:s/>kritéria</text:p>
          </table:table-cell>
          <table:table-cell table:style-name="TableCell60">
            <text:p text:style-name="P61">Hodnotenie kritéria</text:p>
          </table:table-cell>
          <table:table-cell table:style-name="TableCell62">
            <text:p text:style-name="P63">Doklad/Podklad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Podpora aktivizácie a pracovného začlenenia<text:s/></text:p>
          </table:table-cell>
          <table:table-cell table:style-name="TableCell69">
            <text:p text:style-name="P70">Posudzovanie<text:s/>počtu zamestnancov, ktorí majú aktivizáciu a pracovné začlenenie uvedené<text:s/>v náplni práce</text:p>
          </table:table-cell>
          <table:table-cell table:style-name="TableCell71">
            <text:p text:style-name="P72">1 zamestnanec = 1<text:s/>bod</text:p>
          </table:table-cell>
          <table:table-cell table:style-name="TableCell73">
            <text:p text:style-name="P74">Čestné vyhlásenie<text:s/>s menným zoznamom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Aktívna spolupráca pri pracovnom uplatnení a sieťovanie</text:p>
          </table:table-cell>
          <table:table-cell table:style-name="TableCell80">
            <text:p text:style-name="P81">Aktívna spolupráca v oblasti pracovného uplatnenia a zdokladované skúsenosti v tejto oblasti</text:p>
          </table:table-cell>
          <table:table-cell table:style-name="TableCell82">
            <text:p text:style-name="P83">Zmluva<text:s/>s Agentúrou podporovaného zamestnávania = 1 bod<text:s/>za každého prijímateľa,</text:p>
            <text:p text:style-name="P84">Potvrdenie z ÚPSVaR SR = 1 bod,</text:p>
            <text:p text:style-name="P85">Čestné vyhlásenie s definovanou skúsenosťou so sieťovaním služieb<text:s/>= 1 bod</text:p>
          </table:table-cell>
          <table:table-cell table:style-name="TableCell86">
            <text:p text:style-name="P87">Kópia zmluvy<text:s/>s Agentúrou podporovaného zamestnávania,<text:s/>alebo<text:s/>Potvrdenie z ÚPSVaR<text:s/>SR<text:s/>o evidencii a sieťovaní prijímateľov,<text:s/>alebo<text:s/>čestné vyhlásenie<text:s/>stručne<text:s/>definujúce skúsenosť so sieťovaním služieb<text:s/>aj s kontaktom na<text:s/>sieťované<text:s/>ZSS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Záujem o zamestnanie</text:p>
            <text:p text:style-name="P93">/pôsobenie na pracovnom trhu medzi prijímateľmi</text:p>
          </table:table-cell>
          <table:table-cell table:style-name="TableCell94">
            <text:p text:style-name="P95">Posudzovanie<text:s/>počtu<text:s/>prijímateľov sociálnej služby<text:s/>umiestnených na pracovnom trhu/uchádzačov/záujemcov o zamestnanie</text:p>
          </table:table-cell>
          <table:table-cell table:style-name="TableCell96">
            <text:p text:style-name="P97">Umiestnený na pracovnom trhu = 1bod za každého prijímateľa</text:p>
            <text:p text:style-name="P98">Uchádzač o zamestnanie =<text:s/><text:soft-page-break/>1bod za každého prijímateľa</text:p>
            <text:p text:style-name="P99">Záujemca o zamestnanie = 1bod za každého prijímateľa</text:p>
          </table:table-cell>
          <table:table-cell table:style-name="TableCell100">
            <text:p text:style-name="P101">Čestné vyhlásenie s počtom umiestnených<text:s/>prijímateľov na pracovnom trhu/s počtom zaevidovaných ako<text:s/><text:soft-page-break/>záujemcov/s počtom uchádzačov o zamestnanie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Participácia na projektoch zameraných na aktivizáciu a zamestnávanie prijímateľov</text:p>
          </table:table-cell>
          <table:table-cell table:style-name="TableCell107">
            <text:p text:style-name="P108">Poskytovateľ bol<text:s/>za uplynulých 5 rokov<text:s/>zapojený do projektu<text:s/>zameraného na aktivizáciu a zamestnávanie prijímateľov<text:s/>(číslo zmluvy a názov projektu)</text:p>
          </table:table-cell>
          <table:table-cell table:style-name="TableCell109">
            <text:p text:style-name="P110">1 projekt/zmluva = 1 bod</text:p>
          </table:table-cell>
          <table:table-cell table:style-name="TableCell111">
            <text:p text:style-name="P112">Kópia zmluvy, alebo<text:s/>čestné vyhlásenie s číslom zmluvy, názvom a krátkym<text:s/>popisom<text:s/>projektu</text:p>
          </table:table-cell>
        </table:table-row>
        <table:table-row table:style-name="TableRow113">
          <table:table-cell table:style-name="TableCell114" table:number-columns-spanned="3">
            <text:p text:style-name="P115"/>
            <text:p text:style-name="P116">Počet dosiahnutých bodov hodnotenia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Výsledné hodnotenie</text:span><text:span text:style-name="T124"><text:s/>kritérií</text:span><text:s/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Vylučujúce<text:s/>kritériá</text:p>
          </table:table-cell>
          <table:table-cell table:style-name="TableCell131">
            <text:p text:style-name="P132"><text:span text:style-name="Zástupnýtext">Vyberte položku.</text:span></text:p>
          </table:table-cell>
        </table:table-row>
        <table:table-row table:style-name="TableRow133">
          <table:table-cell table:style-name="TableCell134">
            <text:p text:style-name="P135"><text:span text:style-name="T136">Odborné kritériá</text:span></text:p>
          </table:table-cell>
          <table:table-cell table:style-name="TableCell137">
            <text:p text:style-name="P138"><text:span text:style-name="T139">Počet dosiahnutých bodov:</text:span></text:p>
          </table:table-cell>
        </table:table-row>
        <table:table-row table:style-name="TableRow140">
          <table:table-cell table:style-name="TableCell141">
            <text:p text:style-name="P142">Doplnkové body</text:p>
          </table:table-cell>
          <table:table-cell table:style-name="TableCell143">
            <text:p text:style-name="P144"><text:span text:style-name="T145">Počet dosiahnutých bodov:</text:span></text:p>
          </table:table-cell>
        </table:table-row>
        <table:table-row table:style-name="TableRow146">
          <table:table-cell table:style-name="TableCell147">
            <text:p text:style-name="P148">Celkový počet bodov</text:p>
            <text:p text:style-name="P149"/>
          </table:table-cell>
          <table:table-cell table:style-name="TableCell150">
            <text:p text:style-name="P151"><text:span text:style-name="T152">Počet dosiahnutých bodov:</text:span></text:p>
          </table:table-cell>
        </table:table-row>
      </table:table>
      <text:p text:style-name="P153">Na základe dosiahnutého počtu bodov bude vytvorený poradovník žiadateľov.<text:s/></text:p>
      <text:p text:style-name="P154">Pri rovnosti počtu dosiahnutých bodov v rámci hodnotenia, bude<text:s/>uplatnené doplnkové kritérium vo forme Čestného vyhlásenia, v ktorom žiadateľ uvedie<text:s/>percentuálne vyčíslenie<text:s/>spracovaných individuálnych plánov zameraných na aktivizáciu<text:s/>na celkovom počte prijímateľov sociálnej služby.<text:s/></text:p>
      <text:p text:style-name="P155"><text:span text:style-name="T156">Zmluvy o</text:span><text:span text:style-name="T157"> </text:span><text:span text:style-name="T158">spolupráci</text:span><text:span text:style-name="T159"><text:s/></text:span><text:span text:style-name="T160">so zariadením sociálnych služieb</text:span><text:span text:style-name="T161"><text:s/>budú so žiadateľmi uzatvárané postupne.<text:s/></text:span><text:span text:style-name="T162">Celkovo budú uzatvorené zmluvy o spolupráci s<text:s/></text:span><text:span text:style-name="T163">20</text:span><text:span text:style-name="T164"><text:s/></text:span><text:span text:style-name="T165">poskytovateľmi</text:span><text:span text:style-name="T166">. Každ</text:span><text:span text:style-name="T167">ý poskytovateľ</text:span><text:span text:style-name="T168"><text:s/></text:span><text:span text:style-name="T169">bude<text:s/></text:span><text:span text:style-name="T170">zapojen</text:span><text:span text:style-name="T171">ý</text:span><text:span text:style-name="T172"><text:s/></text:span><text:span text:style-name="T173">v projekte<text:s/></text:span><text:span text:style-name="T174">maximálne počas<text:s/></text:span><text:span text:style-name="T175">24</text:span><text:span text:style-name="T176"><text:s/>mesiacov</text:span><text:span text:style-name="T177">.</text:span><text:span text:style-name="T1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Zástupnýtext" style:display-name="Zástupný text" style:family="text" style:parent-style-name="Predvolenépísmoodseku">
      <style:text-properties fo:color="#808080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vízia" style:display-name="Revízi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P3" style:parent-style-name="Päta" style:family="paragraph">
      <style:paragraph-properties fo:text-align="end"/>
    </style:style>
    <style:style style:name="P4" style:parent-style-name="Pät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as-char" svg:x="0in" svg:y="0in" svg:width="5.20903in" svg:height="0.71319in" style:rel-width="scale" style:rel-height="scale"><draw:image xlink:href="media/image1.png" xlink:type="simple" xlink:show="embed" xlink:actuate="onLoad"/><svg:title/><svg:desc>LOGO - Spolufinancovaný EU</svg:desc></draw:frame></text:p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VÁCSOVÁ Katarína</meta:initial-creator>
    <dc:creator>Becová Dana</dc:creator>
    <meta:creation-date>2025-04-01T12:43:00Z</meta:creation-date>
    <dc:date>2025-04-01T12:43:00Z</dc:date>
    <meta:print-date>2019-01-14T09:4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5" meta:character-count="3317" meta:row-count="23" meta:non-whitespace-character-count="2828"/>
  </office:meta>
</office:document-meta>
</file>