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Predvolenépísmoodsek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0" style:parent-style-name="Default" style:family="paragraph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1" style:parent-style-name="Default" style:family="paragraph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2" style:parent-style-name="Default" style:family="paragraph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3" style:parent-style-name="Default" style:family="paragraph">
      <style:paragraph-properties fo:margin-left="2.4611in" fo:text-indent="-2.4611in">
        <style:tab-stops/>
      </style:paragraph-properties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4" style:parent-style-name="Default" style:family="paragraph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5" style:parent-style-name="Default" style:family="paragraph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6" style:parent-style-name="Default" style:family="paragraph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7" style:parent-style-name="Default" style:family="paragraph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8" style:parent-style-name="Default" style:family="paragraph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9" style:parent-style-name="Default" style:family="paragraph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0" style:parent-style-name="Default" style:family="paragraph">
      <style:paragraph-properties fo:margin-left="2.4583in" fo:text-indent="-2.4583in">
        <style:tab-stops/>
      </style:paragraph-properties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1" style:parent-style-name="Default" style:family="paragraph">
      <style:paragraph-properties fo:margin-left="2.4583in" fo:text-indent="-2.4583in">
        <style:tab-stops/>
      </style:paragraph-properties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2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5" style:parent-style-name="Default" style:family="paragraph">
      <style:paragraph-properties fo:margin-left="2.4583in" fo:text-indent="-2.4583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7" style:parent-style-name="Default" style:family="paragraph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8" style:parent-style-name="Default" style:family="paragraph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29" style:parent-style-name="Default" style:family="paragraph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30" style:parent-style-name="Default" style:family="paragraph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31" style:parent-style-name="Default" style:family="paragraph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32" style:parent-style-name="Default" style:family="paragraph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33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34" style:parent-style-name="Normálny" style:family="paragraph">
      <style:paragraph-properties fo:text-align="center" fo:line-height="100%"/>
      <style:text-properties style:font-name="Arial" style:font-name-complex="Arial" fo:font-style="italic" style:font-style-asian="italic"/>
    </style:style>
    <style:style style:name="P35" style:parent-style-name="Normálny" style:family="paragraph">
      <style:paragraph-properties fo:text-align="center" fo:line-height="100%"/>
      <style:text-properties style:font-name="Arial" style:font-name-complex="Arial"/>
    </style:style>
    <style:style style:name="P36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37" style:parent-style-name="Normálny" style:family="paragraph">
      <style:paragraph-properties fo:text-align="center" fo:line-height="100%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40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41" style:parent-style-name="Predvolenépísmoodseku" style:family="text">
      <style:text-properties style:font-name="Arial" style:font-name-complex="Arial"/>
    </style:style>
    <style:style style:name="P42" style:parent-style-name="Normálny" style:family="paragraph">
      <style:paragraph-properties fo:line-height="100%"/>
      <style:text-properties style:font-name="Arial" style:font-name-complex="Arial" fo:text-transform="uppercase" fo:letter-spacing="0.0416in" style:language-asian="cs" style:country-asian="CZ"/>
    </style:style>
    <style:style style:name="P43" style:parent-style-name="Normálny" style:family="paragraph">
      <style:paragraph-properties fo:text-align="center" fo:line-height="100%"/>
      <style:text-properties style:font-name="Arial" style:font-name-complex="Arial" fo:text-transform="uppercase" fo:letter-spacing="0.0416in" style:language-asian="cs" style:country-asian="CZ"/>
    </style:style>
    <style:style style:name="P44" style:parent-style-name="Default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45" style:parent-style-name="Default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6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65" style:parent-style-name="Predvolenépísmoodseku" style:family="text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66" style:parent-style-name="Predvolenépísmoodseku" style:family="text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67" style:parent-style-name="Predvolenépísmoodseku" style:family="text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68" style:parent-style-name="Predvolenépísmoodseku" style:family="text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69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P74" style:parent-style-name="Default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75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06" style:parent-style-name="Hypertextovéprepojeni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P109" style:parent-style-name="Default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10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11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12" style:parent-style-name="Default" style:family="paragraph">
      <style:paragraph-properties fo:text-align="center"/>
    </style:style>
    <style:style style:name="T113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1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16" style:parent-style-name="Default" style:list-style-name="LFO2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17" style:parent-style-name="Default" style:list-style-name="LFO2" style:family="paragraph">
      <style:paragraph-properties fo:text-align="justify" fo:margin-bottom="0.0833in" fo:margin-left="0.2951in" fo:text-indent="-0.2951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18" style:parent-style-name="Default" style:list-style-name="LFO2" style:family="paragraph">
      <style:paragraph-properties fo:text-align="justify" fo:margin-bottom="0.0833in" fo:margin-left="0.2951in" fo:text-indent="-0.2951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19" style:parent-style-name="Default" style:list-style-name="LFO2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20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21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22" style:parent-style-name="Default" style:family="paragraph">
      <style:paragraph-properties fo:text-align="center"/>
    </style:style>
    <style:style style:name="T123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2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25" style:parent-style-name="Default" style:family="paragraph">
      <style:paragraph-properties fo:margin-bottom="0.102in"/>
      <style:text-properties style:font-name="Arial" style:font-name-complex="Arial" style:use-window-font-color="true" fo:font-size="11pt" style:font-size-asian="11pt" style:font-size-complex="11pt"/>
    </style:style>
    <style:style style:name="P126" style:parent-style-name="Default" style:list-style-name="LFO3" style:family="paragraph">
      <style:paragraph-properties fo:text-align="justify" fo:margin-bottom="0.0833in" fo:margin-left="0.2951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27" style:parent-style-name="Default" style:list-style-name="LFO3" style:family="paragraph">
      <style:paragraph-properties fo:text-align="justify" fo:margin-bottom="0.0833in" fo:margin-left="0.2951in" fo:text-indent="-0.1972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28" style:parent-style-name="Default" style:list-style-name="LFO3" style:family="paragraph">
      <style:paragraph-properties fo:text-align="justify" fo:margin-bottom="0.0833in" fo:margin-left="0.2951in" fo:text-indent="-0.1972in">
        <style:tab-stops/>
      </style:paragraph-properties>
    </style:style>
    <style:style style:name="T129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30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31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32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33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34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35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36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38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39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40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41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42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43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44" style:parent-style-name="Odkaznakomentár" style:family="text">
      <style:text-properties style:font-name="Arial" style:font-name-complex="Arial" style:use-window-font-color="true" fo:font-size="11pt" style:font-size-asian="11pt" style:font-size-complex="11pt"/>
    </style:style>
    <style:style style:name="P145" style:parent-style-name="Default" style:list-style-name="LFO3" style:family="paragraph">
      <style:paragraph-properties fo:text-align="justify" fo:margin-bottom="0.0833in" fo:margin-left="0.2951in" fo:text-indent="-0.1972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46" style:parent-style-name="Default" style:list-style-name="LFO3" style:family="paragraph">
      <style:paragraph-properties fo:text-align="justify" fo:margin-bottom="0.0833in"/>
    </style:style>
    <style:style style:name="T147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49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50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51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52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53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54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56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57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58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59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60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61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62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63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64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65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66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67" style:parent-style-name="Hypertextovéprepojeni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P169" style:parent-style-name="Default" style:list-style-name="LFO3" style:family="paragraph">
      <style:paragraph-properties fo:text-align="justify" fo:margin-bottom="0.0833in" fo:margin-left="0.2951in" fo:text-indent="-0.1972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70" style:parent-style-name="Default" style:list-style-name="LFO3" style:family="paragraph">
      <style:paragraph-properties fo:text-align="justify" fo:margin-bottom="0.0833in" fo:margin-left="0.2951in" fo:text-indent="-0.1972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71" style:parent-style-name="Default" style:list-style-name="LFO3" style:family="paragraph">
      <style:paragraph-properties fo:margin-left="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72" style:parent-style-name="Default" style:list-style-name="LFO6" style:family="paragraph">
      <style:paragraph-properties fo:margin-left="0.4958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73" style:parent-style-name="Default" style:list-style-name="LFO6" style:family="paragraph">
      <style:paragraph-properties fo:text-align="justify" fo:margin-left="0.4958in" fo:text-indent="-0.2479in">
        <style:tab-stops/>
      </style:paragraph-properties>
    </style:style>
    <style:style style:name="T174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75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76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77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78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79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80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81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84" style:parent-style-name="Predvolenépísmoodseku" style:family="text">
      <style:text-properties style:font-name="Arial" style:font-name-complex="Arial" style:use-window-font-color="true" fo:font-size="11pt" style:font-size-asian="11pt" style:font-size-complex="11pt" style:language-asian="cs" style:country-asian="CZ"/>
    </style:style>
    <style:style style:name="T185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P188" style:parent-style-name="Default" style:list-style-name="LFO6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89" style:parent-style-name="Default" style:list-style-name="LFO6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90" style:parent-style-name="Default" style:list-style-name="LFO6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91" style:parent-style-name="Default" style:list-style-name="LFO6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92" style:parent-style-name="Default" style:list-style-name="LFO6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93" style:parent-style-name="Default" style:list-style-name="LFO6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94" style:parent-style-name="Default" style:list-style-name="LFO6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95" style:parent-style-name="Default" style:list-style-name="LFO6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96" style:parent-style-name="Default" style:family="paragraph">
      <style:paragraph-properties fo:margin-left="1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97" style:parent-style-name="Default" style:list-style-name="LFO3" style:family="paragraph">
      <style:paragraph-properties fo:margin-left="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98" style:parent-style-name="Default" style:list-style-name="LFO7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99" style:parent-style-name="Default" style:list-style-name="LFO7" style:family="paragraph">
      <style:paragraph-properties fo:margin-left="0.4958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00" style:parent-style-name="Default" style:list-style-name="LFO7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01" style:parent-style-name="Default" style:list-style-name="LFO7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02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03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04" style:parent-style-name="Default" style:family="paragraph">
      <style:paragraph-properties fo:text-align="center"/>
    </style:style>
    <style:style style:name="T205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06" style:parent-style-name="Default" style:family="paragraph">
      <style:paragraph-properties fo:text-align="center"/>
    </style:style>
    <style:style style:name="T207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08" style:parent-style-name="Default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09" style:parent-style-name="Default" style:list-style-name="LFO9" style:family="paragraph">
      <style:paragraph-properties fo:text-align="justify" fo:margin-bottom="0.0833in" fo:margin-left="0.2951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10" style:parent-style-name="Default" style:list-style-name="LFO9" style:family="paragraph">
      <style:paragraph-properties fo:text-align="justify" fo:margin-bottom="0.0833in" fo:margin-left="0.2951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11" style:parent-style-name="Default" style:list-style-name="LFO9" style:family="paragraph">
      <style:paragraph-properties fo:text-align="justify" fo:margin-left="0.2951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12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13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14" style:parent-style-name="Default" style:family="paragraph">
      <style:paragraph-properties fo:text-align="center"/>
    </style:style>
    <style:style style:name="T215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18" style:parent-style-name="Default" style:family="paragraph">
      <style:paragraph-properties fo:text-align="center"/>
    </style:style>
    <style:style style:name="T219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20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21" style:parent-style-name="Default" style:list-style-name="LFO15" style:family="paragraph">
      <style:paragraph-properties fo:text-align="justify" fo:margin-bottom="0.0833in" fo:margin-left="0.2951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22" style:parent-style-name="Default" style:list-style-name="LFO15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23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24" style:parent-style-name="Default" style:family="paragraph">
      <style:paragraph-properties fo:text-align="center"/>
    </style:style>
    <style:style style:name="T225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/>
    </style:style>
    <style:style style:name="T227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28" style:parent-style-name="Default" style:family="paragraph">
      <style:paragraph-properties fo:margin-bottom="0.1027in"/>
      <style:text-properties style:font-name="Arial" style:font-name-complex="Arial" style:use-window-font-color="true" fo:font-size="11pt" style:font-size-asian="11pt" style:font-size-complex="11pt"/>
    </style:style>
    <style:style style:name="P229" style:parent-style-name="Default" style:list-style-name="LFO16" style:family="paragraph">
      <style:paragraph-properties fo:text-align="justify" fo:margin-bottom="0.0833in" fo:margin-left="0.2951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30" style:parent-style-name="Default" style:list-style-name="LFO16" style:family="paragraph">
      <style:paragraph-properties fo:text-align="justify" fo:margin-bottom="0.0833in" fo:margin-left="0.2951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31" style:parent-style-name="Default" style:list-style-name="LFO16" style:family="paragraph">
      <style:paragraph-properties fo:text-align="justify" fo:margin-left="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32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33" style:parent-style-name="Default" style:family="paragraph">
      <style:paragraph-properties fo:margin-left="0.2958in">
        <style:tab-stops/>
      </style:paragraph-properties>
    </style:style>
    <style:style style:name="T234" style:parent-style-name="Predvolenépísmoodsek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240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241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P242" style:parent-style-name="Default" style:family="paragraph">
      <style:paragraph-properties fo:margin-left="0.2958in">
        <style:tab-stops/>
      </style:paragraph-properties>
    </style:style>
    <style:style style:name="T243" style:parent-style-name="Predvolenépísmoodseku" style:family="text">
      <style:text-properties style:font-name="Arial" style:font-name-complex="Arial" fo:font-weight="bold" style:font-weight-asian="bold" style:use-window-font-color="true" fo:font-size="11pt" style:font-size-asian="11pt" style:font-size-complex="11pt" fo:background-color="#FFFF00"/>
    </style:style>
    <style:style style:name="T244" style:parent-style-name="Predvolenépísmoodseku" style:family="text">
      <style:text-properties style:font-name="Arial" style:font-name-complex="Arial" fo:font-weight="bold" style:font-weight-asian="bold" style:use-window-font-color="true" fo:font-size="11pt" style:font-size-asian="11pt" style:font-size-complex="11pt" fo:background-color="#FFFF00"/>
    </style:style>
    <style:style style:name="T245" style:parent-style-name="Predvolenépísmoodsek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46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47" style:parent-style-name="Default" style:list-style-name="LFO16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48" style:parent-style-name="Default" style:list-style-name="LFO16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49" style:parent-style-name="Defaul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250" style:parent-style-name="Default" style:family="paragraph">
      <style:paragraph-properties fo:text-align="center"/>
    </style:style>
    <style:style style:name="T251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4" style:parent-style-name="Odsekzoznamu" style:list-style-name="LFO18" style:family="paragraph">
      <style:paragraph-properties fo:text-align="justify" fo:line-height="100%" fo:margin-left="0.2958in">
        <style:tab-stops/>
      </style:paragraph-properties>
      <style:text-properties style:font-name="Arial" style:font-name-complex="Arial"/>
    </style:style>
    <style:style style:name="P255" style:parent-style-name="Odsekzoznamu" style:list-style-name="LFO19" style:family="paragraph">
      <style:paragraph-properties fo:text-align="justify" fo:line-height="100%"/>
      <style:text-properties style:font-name="Arial" style:font-name-complex="Arial"/>
    </style:style>
    <style:style style:name="P256" style:parent-style-name="Odsekzoznamu" style:list-style-name="LFO19" style:family="paragraph">
      <style:paragraph-properties fo:text-align="justify" fo:line-height="100%"/>
      <style:text-properties style:font-name="Arial" style:font-name-complex="Arial"/>
    </style:style>
    <style:style style:name="P257" style:parent-style-name="Odsekzoznamu" style:list-style-name="LFO19" style:family="paragraph">
      <style:paragraph-properties fo:text-align="justify" fo:line-height="100%"/>
      <style:text-properties style:font-name="Arial" style:font-name-complex="Arial"/>
    </style:style>
    <style:style style:name="P258" style:parent-style-name="Odsekzoznamu" style:list-style-name="LFO19" style:family="paragraph">
      <style:paragraph-properties fo:text-align="justify" fo:line-height="100%"/>
      <style:text-properties style:font-name="Arial" style:font-name-complex="Arial"/>
    </style:style>
    <style:style style:name="P259" style:parent-style-name="Odsekzoznamu" style:list-style-name="LFO19" style:family="paragraph">
      <style:paragraph-properties fo:text-align="justify" fo:line-height="100%"/>
      <style:text-properties style:font-name="Arial" style:font-name-complex="Arial"/>
    </style:style>
    <style:style style:name="P260" style:parent-style-name="Odsekzoznamu" style:list-style-name="LFO19" style:family="paragraph">
      <style:paragraph-properties fo:text-align="justify" fo:line-height="100%"/>
      <style:text-properties style:font-name="Arial" style:font-name-complex="Arial"/>
    </style:style>
    <style:style style:name="P261" style:parent-style-name="Odsekzoznamu" style:list-style-name="LFO19" style:family="paragraph">
      <style:paragraph-properties fo:text-align="justify" fo:margin-bottom="0in" fo:line-height="100%" fo:text-indent="-0.2479in"/>
      <style:text-properties style:font-name="Arial" style:font-name-complex="Arial"/>
    </style:style>
    <style:style style:name="P262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263" style:parent-style-name="Odsekzoznamu" style:list-style-name="LFO18" style:family="paragraph">
      <style:paragraph-properties fo:text-align="justify" fo:margin-bottom="0.0833in" fo:line-height="100%" fo:margin-left="0.2951in">
        <style:tab-stops/>
      </style:paragraph-properties>
      <style:text-properties style:font-name="Arial" style:font-name-complex="Arial"/>
    </style:style>
    <style:style style:name="P264" style:parent-style-name="Odsekzoznamu" style:list-style-name="LFO18" style:family="paragraph">
      <style:paragraph-properties fo:text-align="justify" fo:margin-bottom="0.0833in" fo:line-height="100%" fo:margin-left="0.2951in">
        <style:tab-stops/>
      </style:paragraph-properties>
      <style:text-properties style:font-name="Arial" style:font-name-complex="Arial"/>
    </style:style>
    <style:style style:name="P265" style:parent-style-name="Odsekzoznamu" style:list-style-name="LFO18" style:family="paragraph">
      <style:paragraph-properties fo:text-align="justify" fo:margin-bottom="0.0833in" fo:line-height="100%" fo:margin-left="0.2951in">
        <style:tab-stops/>
      </style:paragraph-properties>
      <style:text-properties style:font-name="Arial" style:font-name-complex="Arial"/>
    </style:style>
    <style:style style:name="P266" style:parent-style-name="Normálny" style:family="paragraph">
      <style:paragraph-properties fo:line-height="100%"/>
      <style:text-properties style:font-name="Arial" style:font-name-complex="Arial"/>
    </style:style>
    <style:style style:name="P267" style:parent-style-name="Default" style:family="paragraph">
      <style:paragraph-properties fo:text-align="center"/>
    </style:style>
    <style:style style:name="T268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69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70" style:parent-style-name="Normálny" style:family="paragraph">
      <style:paragraph-properties fo:line-height="100%"/>
      <style:text-properties style:font-name="Arial" style:font-name-complex="Arial"/>
    </style:style>
    <style:style style:name="P271" style:parent-style-name="Odsekzoznamu" style:list-style-name="LFO22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Arial" style:font-name-complex="Arial"/>
    </style:style>
    <style:style style:name="P272" style:parent-style-name="Odsekzoznamu" style:list-style-name="LFO22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Arial" style:font-name-complex="Arial"/>
    </style:style>
    <style:style style:name="P273" style:parent-style-name="Normálny" style:family="paragraph">
      <style:paragraph-properties fo:line-height="100%"/>
      <style:text-properties style:font-name="Arial" style:font-name-complex="Arial"/>
    </style:style>
    <style:style style:name="P274" style:parent-style-name="Default" style:family="paragraph">
      <style:paragraph-properties fo:text-align="center" fo:margin-left="0.2958in">
        <style:tab-stops/>
      </style:paragraph-properties>
    </style:style>
    <style:style style:name="T275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7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/>
    </style:style>
    <style:style style:name="P278" style:parent-style-name="Odsekzoznamu" style:list-style-name="LFO33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Arial" style:font-name-complex="Arial"/>
    </style:style>
    <style:style style:name="P279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/>
    </style:style>
    <style:style style:name="P280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/>
    </style:style>
    <style:style style:name="P281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/>
    </style:style>
    <style:style style:name="P282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/>
    </style:style>
    <style:style style:name="P283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/>
    </style:style>
    <style:style style:name="P284" style:parent-style-name="Odsekzoznamu" style:list-style-name="LFO33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/>
    </style:style>
    <style:style style:name="P285" style:parent-style-name="Odsekzoznamu" style:list-style-name="LFO25" style:family="paragraph">
      <style:paragraph-properties fo:text-align="justify" fo:line-height="100%" fo:margin-left="0.4923in" fo:text-indent="-0.1965in">
        <style:tab-stops/>
      </style:paragraph-properties>
      <style:text-properties style:font-name="Arial" style:font-name-complex="Arial"/>
    </style:style>
    <style:style style:name="P286" style:parent-style-name="Odsekzoznamu" style:list-style-name="LFO25" style:family="paragraph">
      <style:paragraph-properties fo:text-align="justify" fo:line-height="100%"/>
      <style:text-properties style:font-name="Arial" style:font-name-complex="Arial"/>
    </style:style>
    <style:style style:name="P287" style:parent-style-name="Odsekzoznamu" style:list-style-name="LFO25" style:family="paragraph">
      <style:paragraph-properties fo:text-align="justify" fo:line-height="100%"/>
      <style:text-properties style:font-name="Arial" style:font-name-complex="Arial"/>
    </style:style>
    <style:style style:name="P288" style:parent-style-name="Odsekzoznamu" style:list-style-name="LFO25" style:family="paragraph">
      <style:paragraph-properties fo:text-align="justify" fo:line-height="100%"/>
      <style:text-properties style:font-name="Arial" style:font-name-complex="Arial"/>
    </style:style>
    <style:style style:name="P289" style:parent-style-name="Odsekzoznamu" style:list-style-name="LFO25" style:family="paragraph">
      <style:paragraph-properties fo:text-align="justify" fo:line-height="100%"/>
      <style:text-properties style:font-name="Arial" style:font-name-complex="Arial"/>
    </style:style>
    <style:style style:name="P290" style:parent-style-name="Odsekzoznamu" style:list-style-name="LFO25" style:family="paragraph">
      <style:paragraph-properties fo:text-align="justify" fo:line-height="100%"/>
      <style:text-properties style:font-name="Arial" style:font-name-complex="Arial"/>
    </style:style>
    <style:style style:name="P291" style:parent-style-name="Odsekzoznamu" style:list-style-name="LFO28" style:family="paragraph">
      <style:paragraph-properties fo:margin-bottom="0in" fo:line-height="100%" fo:margin-left="1.1812in">
        <style:tab-stops/>
      </style:paragraph-properties>
      <style:text-properties style:font-name="Arial" style:font-name-complex="Arial"/>
    </style:style>
    <style:style style:name="P292" style:parent-style-name="Odsekzoznamu" style:list-style-name="LFO28" style:family="paragraph">
      <style:paragraph-properties fo:margin-bottom="0.0833in" fo:line-height="100%" fo:margin-left="1.1812in" fo:text-indent="-0.2479in">
        <style:tab-stops/>
      </style:paragraph-properties>
      <style:text-properties style:font-name="Arial" style:font-name-complex="Arial"/>
    </style:style>
    <style:style style:name="P293" style:parent-style-name="Odsekzoznamu" style:list-style-name="LFO28" style:family="paragraph">
      <style:paragraph-properties fo:margin-bottom="0.0833in" fo:line-height="100%" fo:margin-left="1.1812in" fo:text-indent="-0.2479in">
        <style:tab-stops/>
      </style:paragraph-properties>
      <style:text-properties style:font-name="Arial" style:font-name-complex="Arial"/>
    </style:style>
    <style:style style:name="P294" style:parent-style-name="Odsekzoznamu" style:list-style-name="LFO31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Arial" style:font-name-complex="Arial"/>
    </style:style>
    <style:style style:name="P295" style:parent-style-name="Odsekzoznamu" style:list-style-name="LFO32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Arial" style:font-name-complex="Arial"/>
    </style:style>
    <style:style style:name="P296" style:parent-style-name="Odsekzoznamu" style:list-style-name="LFO32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Arial" style:font-name-complex="Arial"/>
    </style:style>
    <style:style style:name="P297" style:parent-style-name="Odsekzoznamu" style:list-style-name="LFO32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Arial" style:font-name-complex="Arial"/>
    </style:style>
    <style:style style:name="P298" style:parent-style-name="Odsekzoznamu" style:family="paragraph">
      <style:paragraph-properties fo:text-align="justify" fo:margin-bottom="0.0833in" fo:line-height="100%" fo:margin-left="0.2951in">
        <style:tab-stops/>
      </style:paragraph-properties>
      <style:text-properties style:font-name="Arial" style:font-name-complex="Arial"/>
    </style:style>
    <style:style style:name="P299" style:parent-style-name="Default" style:family="paragraph">
      <style:paragraph-properties fo:text-align="center" fo:margin-left="0.2958in">
        <style:tab-stops/>
      </style:paragraph-properties>
    </style:style>
    <style:style style:name="T300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03" style:parent-style-name="Normálny" style:family="paragraph">
      <style:paragraph-properties fo:text-align="center" fo:line-height="100%"/>
    </style:style>
    <style:style style:name="T30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305" style:parent-style-name="Odsekzoznamu" style:list-style-name="LFO37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/>
    </style:style>
    <style:style style:name="P306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Arial" style:font-name-complex="Arial"/>
    </style:style>
    <style:style style:name="P307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Arial" style:font-name-complex="Arial"/>
    </style:style>
    <style:style style:name="P308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Arial" style:font-name-complex="Arial"/>
    </style:style>
    <style:style style:name="P309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Arial" style:font-name-complex="Arial"/>
    </style:style>
    <style:style style:name="P310" style:parent-style-name="Odsekzoznamu" style:list-style-name="LFO37" style:family="paragraph">
      <style:paragraph-properties fo:text-align="justify" fo:margin-bottom="0.0833in" fo:line-height="100%" fo:margin-left="0.2958in" fo:text-indent="-0.1972in">
        <style:tab-stops/>
      </style:paragraph-properties>
      <style:text-properties style:font-name="Arial" style:font-name-complex="Arial"/>
    </style:style>
    <style:style style:name="P311" style:parent-style-name="Odsekzoznamu" style:list-style-name="LFO37" style:family="paragraph">
      <style:paragraph-properties fo:text-align="justify" fo:margin-bottom="0.0833in" fo:line-height="100%" fo:margin-left="0.2951in" fo:text-indent="-0.2479in">
        <style:tab-stops/>
      </style:paragraph-properties>
      <style:text-properties style:font-name="Arial" style:font-name-complex="Arial"/>
    </style:style>
    <style:style style:name="P312" style:parent-style-name="Odsekzoznamu" style:list-style-name="LFO37" style:family="paragraph">
      <style:paragraph-properties fo:text-align="justify" fo:margin-bottom="0in" fo:line-height="100%" fo:margin-left="0.2958in" fo:text-indent="-0.2479in">
        <style:tab-stops/>
      </style:paragraph-properties>
      <style:text-properties style:font-name="Arial" style:font-name-complex="Arial"/>
    </style:style>
    <style:style style:name="P313" style:parent-style-name="Odsekzoznamu" style:list-style-name="LFO35" style:family="paragraph">
      <style:paragraph-properties fo:margin-bottom="0in" fo:line-height="100%" fo:margin-left="0.6895in" fo:text-indent="-0.2479in">
        <style:tab-stops/>
      </style:paragraph-properties>
      <style:text-properties style:font-name="Arial" style:font-name-complex="Arial"/>
    </style:style>
    <style:style style:name="P314" style:parent-style-name="Odsekzoznamu" style:list-style-name="LFO35" style:family="paragraph">
      <style:paragraph-properties fo:margin-bottom="0.0833in" fo:line-height="100%" fo:margin-left="0.6895in" fo:text-indent="-0.2479in">
        <style:tab-stops/>
      </style:paragraph-properties>
      <style:text-properties style:font-name="Arial" style:font-name-complex="Arial"/>
    </style:style>
    <style:style style:name="P315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Arial" style:font-name-complex="Arial"/>
    </style:style>
    <style:style style:name="P316" style:parent-style-name="Odsekzoznamu" style:list-style-name="LFO37" style:family="paragraph">
      <style:paragraph-properties fo:text-align="justify" fo:margin-bottom="0.0833in" fo:line-height="100%" fo:margin-left="0.2958in" fo:text-indent="-0.2479in">
        <style:tab-stops/>
      </style:paragraph-properties>
      <style:text-properties style:font-name="Arial" style:font-name-complex="Arial"/>
    </style:style>
    <style:style style:name="P317" style:parent-style-name="Odsekzoznamu" style:family="paragraph">
      <style:paragraph-properties fo:line-height="100%"/>
      <style:text-properties style:font-name="Arial" style:font-name-complex="Arial"/>
    </style:style>
    <style:style style:name="P318" style:parent-style-name="Odsekzoznamu" style:family="paragraph">
      <style:paragraph-properties fo:line-height="100%"/>
      <style:text-properties style:font-name="Arial" style:font-name-complex="Arial"/>
    </style:style>
    <style:style style:name="P319" style:parent-style-name="Normálny" style:family="paragraph">
      <style:paragraph-properties fo:text-align="justify" fo:margin-bottom="0.0833in" fo:line-height="100%"/>
      <style:text-properties style:font-name="Arial" style:font-name-complex="Arial"/>
    </style:style>
    <style:style style:name="P320" style:parent-style-name="Normálny" style:family="paragraph">
      <style:paragraph-properties fo:line-height="100%"/>
      <style:text-properties style:font-name="Arial" style:font-name-complex="Arial"/>
    </style:style>
    <style:style style:name="P321" style:parent-style-name="Normálny" style:family="paragraph">
      <style:paragraph-properties fo:line-height="100%"/>
      <style:text-properties style:font-name="Arial" style:font-name-complex="Arial"/>
    </style:style>
    <style:style style:name="P322" style:parent-style-name="Normálny" style:family="paragraph">
      <style:paragraph-properties fo:line-height="100%"/>
      <style:text-properties style:font-name="Arial" style:font-name-complex="Arial"/>
    </style:style>
    <style:style style:name="P323" style:parent-style-name="Normálny" style:family="paragraph">
      <style:paragraph-properties fo:line-height="100%"/>
    </style:style>
    <style:style style:name="T324" style:parent-style-name="Predvolenépísmoodseku" style:family="text">
      <style:text-properties style:font-name="Arial" style:font-name-complex="Arial"/>
    </style:style>
    <style:style style:name="T325" style:parent-style-name="Predvolenépísmoodseku" style:family="text">
      <style:text-properties style:font-name="Arial" style:font-name-complex="Arial"/>
    </style:style>
    <style:style style:name="T326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ZMLUVA O</text:span><text:span text:style-name="T4"> </text:span><text:span text:style-name="T5">SPOLUPRÁCI</text:span><text:span text:style-name="T6"><text:s/>SO ZARIADENÍM SOCIÁLNYCH SLUŽIEB</text:span></text:p>
      <text:p text:style-name="P7"/>
      <text:p text:style-name="Default"><text:span text:style-name="T8">Číslo zmluvy</text:span><text:span text:style-name="T9">:</text:span></text:p>
      <text:p text:style-name="P10"/>
      <text:p text:style-name="P11">uzavretá medzi zmluvnými stranami:<text:s/></text:p>
      <text:p text:style-name="P12"/>
      <text:p text:style-name="P13">Názov spoločnosti/organizácie:<text:s/><text:tab/>Ministerstvo<text:s/>práce, sociálnych vecí a rodiny Slovenskej republiky</text:p>
      <text:p text:style-name="P14">Právna forma:<text:s/><text:tab/><text:tab/><text:tab/>štátna rozpočtová organizácia</text:p>
      <text:p text:style-name="P15">Adresa/Sídlo:<text:tab/><text:tab/><text:tab/><text:tab/>Špitálska<text:s/>4,<text:s/>6,<text:s/>8,<text:s/>814 55, Bratislava<text:s/></text:p>
      <text:p text:style-name="P16">IČO:<text:tab/><text:tab/><text:tab/><text:tab/><text:tab/>00681156</text:p>
      <text:p text:style-name="P17">Číslo účtu: <text:s/><text:tab/><text:tab/><text:tab/><text:tab/><text:tab/></text:p>
      <text:p text:style-name="P18">IBAN:<text:s/><text:tab/><text:tab/><text:tab/><text:tab/><text:tab/></text:p>
      <text:p text:style-name="P19">Kontaktný e-mail:<text:tab/><text:tab/><text:tab/>np.pks@employment.gov.sk</text:p>
      <text:p text:style-name="P20">V zastúpení:<text:s/><text:tab/>Ing. Peter Kostolný, generálny tajomník služobného úradu</text:p>
      <text:p text:style-name="P21">Konajúci:<text:tab/>Mgr. Jana Krausová Daniš, generálna riaditeľka Sekcie projektovej kancelárie, na základe splnomocnenia zo dňa 23.02.2024<text:tab/><text:tab/><text:tab/><text:tab/></text:p>
      <text:p text:style-name="P22"/>
      <text:p text:style-name="Default"><text:span text:style-name="T23">POSKYTOVATEĽ SOCIÁLNYCH SLUŽIEB<text:s/></text:span></text:p>
      <text:p text:style-name="P24"/>
      <text:p text:style-name="P25">Názov<text:s/>spoločnosti/organizácie:<text:s/><text:tab/></text:p>
      <text:p text:style-name="P26">Právna forma:<text:tab/><text:tab/><text:tab/><text:tab/></text:p>
      <text:p text:style-name="P27">Adresa/Sídlo:<text:tab/><text:tab/><text:tab/><text:tab/></text:p>
      <text:p text:style-name="P28">IČO:<text:tab/><text:tab/><text:tab/><text:tab/><text:tab/></text:p>
      <text:p text:style-name="P29">IBAN:<text:tab/><text:tab/><text:tab/><text:tab/><text:tab/></text:p>
      <text:p text:style-name="P30">Kontaktný e-mail:<text:s/><text:tab/><text:tab/><text:tab/></text:p>
      <text:p text:style-name="P31">Štatutárny<text:s/>orgán:<text:tab/><text:tab/><text:tab/></text:p>
      <text:p text:style-name="P32">Kontaktná osoba:<text:s/><text:tab/><text:tab/><text:tab/></text:p>
      <text:p text:style-name="P33">(ďalej len „poskytovateľ“)<text:s/></text:p>
      <text:p text:style-name="P34"/>
      <text:p text:style-name="P35">uzatvárajú túto zmluvu o spolupráci<text:s/>s poskytovateľom<text:s/>sociálnych služieb<text:s/>v zmysle<text:s/>§ 269 ods. 2<text:s/>zákona č.513/1991 Zb.<text:s/>Obchodného zákonníka<text:s/>v znení neskorších predpisov za účelom realizácie národného projektu:</text:p>
      <text:p text:style-name="P36">„Podpora poskytovania komunitných a kvalitných sociálnych služieb“<text:s/></text:p>
      <text:p text:style-name="P37"><text:span text:style-name="T38">(ďalej len<text:s/></text:span><text:span text:style-name="T39">„p</text:span><text:span text:style-name="T40">rojekt“</text:span><text:span text:style-name="T41">)</text:span></text:p>
      <text:p text:style-name="P42"/>
      <text:p text:style-name="P43">Preambula</text:p>
      <text:list text:style-name="LFO1" text:continue-numbering="true">
        <text:list-item>
          <text:p text:style-name="P44">Táto zmluva o spolupráci<text:s/>s poskytovateľom<text:s/>vrátane všetkých jej príloh sa ďalej označuje aj ako „zmluva“.<text:s/>MPSVR<text:s/>SR<text:s/>a poskytovateľ<text:s/>sa pre účely tejto zmluvy označujú ďalej spoločne aj ako „zmluvné strany.“<text:s/></text:p>
        </text:list-item>
        <text:list-item>
          <text:p text:style-name="P45"><text:span text:style-name="T46">Účelom tejto zmluvy je</text:span><text:span text:style-name="T47"><text:s/>zabezpečenie riadnej realizácie a impleme</text:span><text:span text:style-name="T48">nt</text:span><text:span text:style-name="T49">ácie</text:span><text:span text:style-name="T50"><text:s/></text:span><text:span text:style-name="T51">projektu</text:span><text:span text:style-name="T52"><text:s/></text:span><text:span text:style-name="T53">„</text:span><text:span text:style-name="T54">Podpora poskytovania komunitných a kvalitných sociálnych služieb“ č. NFP401405C004, (ďalej len „projekt“)</text:span><text:span text:style-name="T55"><text:s/>financovaného z prostriedkov Európskeho sociálneho fondu, v rámci Programu Slovensko</text:span><text:span text:style-name="T56"><text:s/>a<text:s/></text:span><text:span text:style-name="T57">realizovaného<text:s/></text:span><text:span text:style-name="T58">zo stra</text:span><text:span text:style-name="T59">ny MPSVR SR a</text:span><text:span text:style-name="T60">lebo</text:span><text:span text:style-name="T61"><text:s/></text:span><text:span text:style-name="T62">prostredníctvom<text:s/></text:span><text:span text:style-name="T63">užívateľov<text:s/></text:span><text:span text:style-name="T64">v sociálnej službe</text:span><text:span text:style-name="T65">/sociálnych službách</text:span><text:span text:style-name="T66"><text:s/></text:span><text:span text:style-name="T67">s ID<text:s/></text:span><text:span text:style-name="T68">...........................</text:span><text:span text:style-name="T69"><text:s/></text:span><text:span text:style-name="T70">a v nadväznosti<text:s/></text:span><text:span text:style-name="T71">na to,</text:span><text:span text:style-name="T72"><text:s/>úprava vzájomných práv a povinností zmluvných strán</text:span><text:span text:style-name="T73">.</text:span></text:p>
        </text:list-item>
        <text:list-item>
          <text:p text:style-name="P74"><text:span text:style-name="T75">Vz</text:span><text:span text:style-name="T76">ájomné práva a povinnosti medzi<text:s/></text:span><text:span text:style-name="T77">zmluvnými stranami</text:span><text:span text:style-name="T78"><text:s/>sa riadia</text:span><text:span text:style-name="T79"><text:s/>touto</text:span><text:span text:style-name="T80"><text:s/>z</text:span><text:span text:style-name="T81">mluvou</text:span><text:span text:style-name="T82"><text:s/>a jej prílohami a</text:span><text:span text:style-name="T83"><text:s/></text:span><text:span text:style-name="T84">R</text:span><text:span text:style-name="T85">ozhodnutím</text:span><text:span text:style-name="T86"><text:s/>o schválení</text:span><text:span text:style-name="T87"><text:s/></text:span><text:span text:style-name="T88">žiadosti</text:span><text:span text:style-name="T89"><text:s/></text:span><text:span text:style-name="T90">prijímateľa, ktorým je MPSVR SR</text:span><text:span text:style-name="T91"><text:s/></text:span><text:span text:style-name="T92">o poskytnutie<text:s/></text:span><text:span text:style-name="T93">nenávratného finančného príspevku na realizáciu národného projektu „</text:span><text:span text:style-name="T94">Podpora poskytovania komunitných a kvalitných sociálnych služieb</text:span><text:span text:style-name="T95">“ č.<text:s/></text:span><text:span text:style-name="T96">NFP401405C004<text:s/></text:span><text:span text:style-name="T97"><text:s/>zo dňa<text:s/></text:span><text:span text:style-name="T98">06.02.2025</text:span><text:span text:style-name="T99"><text:s/></text:span><text:span text:style-name="T100">(ďalej len „</text:span><text:span text:style-name="T101">r</text:span><text:span text:style-name="T102">ozhodnutie</text:span><text:span text:style-name="T103"><text:s/>o NFP</text:span><text:span text:style-name="T104">“)</text:span><text:span text:style-name="T105"><text:s/>a je zverejnené na webovom sídle<text:s/></text:span><text:a xlink:href="https://portal.itms21.sk/ziadost/?id=203129" office:target-frame-name="_top" xlink:show="replace"><text:span text:style-name="T106">Podpora poskytovania komunitných a kvalitných sociálnych služieb | ITMS21+ Verejná časť</text:span></text:a><text:span text:style-name="T107"><text:s/></text:span><text:span text:style-name="T108">.</text:span></text:p>
        </text:list-item>
        <text:list-item>
          <text:p text:style-name="P109">Do implementácie<text:s/>projektu sú zapojení užívatelia:<text:s/>občianske združenie<text:s/>Rada pre poradenstvo v sociálnej práci, Slovenská technická univerzita v Bratislave, Fakulta architektúry STU, CEDA,<text:s/>občianske združenie<text:s/>Slovenská únia podporovaného zamestnávania,<text:s/>občianske združenie Asociácia poskytovateľov a podporovateľov včasnej intervencie,<text:s/>občianske združenie Inštitút pre vzdelávanie v paliatívnej medicíne a nezisková organizácia s právnou formou ústavu Národní ústav pro autismus (ďalej len „užívatelia“).</text:p>
        </text:list-item>
      </text:list>
      <text:p text:style-name="P110"/>
      <text:p text:style-name="P111"/>
      <text:p text:style-name="P112"><text:span text:style-name="T113">Článok I</text:span></text:p>
      <text:p text:style-name="P114">Predmet<text:s/>a účel<text:s/>zmluvy</text:p>
      <text:p text:style-name="P115"/>
      <text:list text:style-name="LFO2" text:continue-numbering="true">
        <text:list-item>
          <text:p text:style-name="P116">Predmetom tejto zmluvy je úprava zmluvných podmienok,<text:s/>vzájomných<text:s/>práv a povinností medzi<text:s/>zmluvnými stranami<text:s/>pri<text:s/>zabezpečení<text:s/>implementácie<text:s/>projektu<text:s/>špecifikovaného v preambule tejto zmluvy.<text:s/></text:p>
        </text:list-item>
        <text:list-item>
          <text:p text:style-name="P117">MPSVR<text:s/>SR sa zaväzuje, že bude<text:s/>poskytovateľovi<text:s/><text:s/>zabezpečovať<text:s/>realizáciu<text:s/>aktivít,<text:s/>ktoré súvisia s podporou budovania sociálnych služieb na komunitnej úrovni<text:s/>v rámci<text:s/>projektu<text:s/>a<text:s/>v súlade s prílohou č. 2<text:s/><text:s/>tejto<text:s/>zmluvy, a to<text:s/>priamo alebo<text:s/>prostredníctvom<text:s/>užívateľov.<text:s/></text:p>
        </text:list-item>
        <text:list-item>
          <text:p text:style-name="P118">V rámci podpory<text:s/>sa<text:s/>Schéma<text:s/>minimálnej<text:s/>pomoci na podporu vzdelávania pri procese deinštitucionalizácie zariadení sociálnych služieb (schéma DM - 60/2024)<text:s/>uplatňuje<text:s/>výhradne pre podaktivitu 2.2 projektu.<text:s/></text:p>
        </text:list-item>
        <text:list-item>
          <text:p text:style-name="P119">Poskytovateľ<text:s/>sa zaväzuje aktívne spolupracovať a podporovať implementáciu<text:s/>projektu<text:s/>a spolupracovať<text:s/>na jednotlivých činnostiach<text:s/>projektu, a to s MPSVR SR aj užívateľmi, a to<text:s/><text:s/>v súlade s prílohou č. 2.<text:s/></text:p>
        </text:list-item>
      </text:list>
      <text:p text:style-name="P120"/>
      <text:p text:style-name="P121"/>
      <text:p text:style-name="P122"><text:span text:style-name="T123">Článok II</text:span></text:p>
      <text:p text:style-name="P124">Práva a povinnosti zmluvných strán</text:p>
      <text:p text:style-name="P125"/>
      <text:list text:style-name="LFO3" text:continue-numbering="true">
        <text:list-item>
          <text:p text:style-name="P126">Poskytovateľ<text:s/>sa zaväzuje<text:s/>dodržiavať ustanovenia zmluvy<text:s/>vrátane všetkých jej príloh<text:s/>a poskytnúť súčinnosť pri implementácii<text:s/>projektu<text:s/>tak, aby bola implementácia<text:s/>projektu<text:s/>realizovaná riadne, včas a v súlade s jej podmienkami a podmienkami,<text:s/>určenými v<text:s/>rozhodnutí<text:s/>o NFP.<text:s/></text:p>
        </text:list-item>
        <text:list-item>
          <text:p text:style-name="P127">Zmluvné strany sa zaväzujú poskytovať si<text:s/>vzájomne<text:s/>všetku potrebnú súčinnosť na plnenie záväzkov z tejto zmluvy a<text:s/>rozhodnutia<text:s/>o NFP.<text:s/></text:p>
        </text:list-item>
        <text:list-item>
          <text:p text:style-name="P128"><text:span text:style-name="T129">Poskytovateľ je povinný</text:span><text:span text:style-name="T130"><text:s/>v</text:span><text:span text:style-name="T131"><text:s/>prípade potreby, na vyžiadanie a podľa požiadaviek MPSVR</text:span><text:span text:style-name="T132"><text:s/>SR</text:span><text:span text:style-name="T133">, predkladať MPSVR</text:span><text:span text:style-name="T134"><text:s/>SR</text:span><text:span text:style-name="T135"><text:s/></text:span><text:span text:style-name="T136">dokumentáciu, ktorá je nevyhnutná na preukázanie oprávnenosti výdavkov</text:span><text:span text:style-name="T137"><text:s/></text:span><text:span text:style-name="T138">užívateľ</text:span><text:span text:style-name="T139">a</text:span><text:span text:style-name="T140"><text:s/>v súvislosti s realizáciou ich aktivít</text:span><text:span text:style-name="T141"><text:s/>v rámci<text:s/></text:span><text:span text:style-name="T142">p</text:span><text:span text:style-name="T143">rojektu</text:span><text:span text:style-name="T144">.</text:span></text:p>
        </text:list-item>
        <text:list-item>
          <text:p text:style-name="P145">Poskytovateľ je povinný<text:s/>na vyžiadanie<text:s/>MPSVR SR alebo užívateľa predložiť<text:s/>kedykoľvek podľa potreby údaje potrebné pre monitorovanie realizácie<text:s/>projektu.</text:p>
        </text:list-item>
        <text:list-item>
          <text:p text:style-name="P146"><text:span text:style-name="T147">Poskytovateľ je povinný</text:span><text:span text:style-name="T148"><text:s/>z</text:span><text:span text:style-name="T149">abezpečovať publicitu<text:s/></text:span><text:span text:style-name="T150">p</text:span><text:span text:style-name="T151">rojektu</text:span><text:span text:style-name="T152"><text:s/>na základe usmernení a v súlade s potrebami MPSVR</text:span><text:span text:style-name="T153"><text:s/>SR</text:span><text:span text:style-name="T154"><text:s/></text:span><text:span text:style-name="T155">a zabezpečiť označeni</text:span><text:span text:style-name="T156">e</text:span><text:span text:style-name="T157"><text:s/>priestoro</text:span><text:span text:style-name="T158">v sociálnej služby</text:span><text:span text:style-name="T159">, v ktorý</text:span><text:span text:style-name="T160">ch prebiehajú aktivity v rámci p</text:span><text:span text:style-name="T161">rojektu</text:span><text:span text:style-name="T162">.</text:span><text:span text:style-name="T163"><text:s/></text:span><text:span text:style-name="T164">Podklady pre riadne zabezpečenie publicity<text:s/></text:span><text:soft-page-break/><text:span text:style-name="T165">budú zverejnené na webovom sídle</text:span><text:span text:style-name="T166"><text:s/>projektu<text:s/></text:span><text:a xlink:href="https://eurofondy.praca.gov.sk/podpora-poskytovania-komunitnych-a-kvalitnych-socialnych-sluzieb/" office:target-frame-name="_top" xlink:show="replace"><text:span text:style-name="T167">https://eurofondy.praca.gov.sk/podpora-poskytovania-komunitnych-a-kvalitnych-socialnych-sluzieb/</text:span></text:a><text:span text:style-name="T168"><text:s/>.</text:span></text:p>
        </text:list-item>
        <text:list-item>
          <text:p text:style-name="P169">Poskytovateľ je povinný<text:s/>v<text:s/>súlade s usmerneniami MPSVR<text:s/>SR<text:s/>plniť aj akékoľvek ďalšie podporné<text:s/>činnosti, ktoré sú nevyhnutné v zmysle schváleného<text:s/>projektu<text:s/>pre jeho úspešnú implementáciu, a to<text:s/>bez nároku na financovanie z rozpočtu poskytovateľa.<text:s/></text:p>
        </text:list-item>
        <text:list-item>
          <text:p text:style-name="P170">Poskytovateľ je povinný<text:s/>zabezpečovať uchovávanie a archiváciu dokumentácie súvisiacej s realizáciou aktivít v rámci<text:s/>projektu<text:s/>v súlade s platnými právnymi predpismi SR.<text:s/></text:p>
        </text:list-item>
        <text:list-item>
          <text:p text:style-name="P171">Poskytovateľ<text:s/>sa pri implementácii<text:s/>projektu<text:s/>zaväzuje najmä:<text:s/></text:p>
        </text:list-item>
      </text:list>
      <text:list text:style-name="LFO6" text:continue-numbering="true">
        <text:list-item>
          <text:p text:style-name="P172">aktívne spolupracovať s MPSVR<text:s/>SR<text:s/>a užívateľmi<text:s/>realizujúcimi<text:s/>príslušnú<text:s/>podaktivitu<text:s/>projektu<text:s/>počas celej doby zapojenia<text:s/>do<text:s/>projektu,</text:p>
        </text:list-item>
        <text:list-item>
          <text:p text:style-name="P173"><text:span text:style-name="T174">zabezpečiť súhlas zamestnancov</text:span><text:span text:style-name="T175"><text:s/>a klientov zariadenia,</text:span><text:span text:style-name="T176"><text:s/>zúčastňujúcich sa<text:s/></text:span><text:span text:style-name="T177">pod</text:span><text:span text:style-name="T178">aktivít<text:s/></text:span><text:span text:style-name="T179">p</text:span><text:span text:style-name="T180">rojektu</text:span><text:span text:style-name="T181">,</text:span><text:span text:style-name="T182"><text:s/></text:span><text:span text:style-name="T183">so spracúvaním osobných údajov v zmysle<text:s/></text:span><text:span text:style-name="T184">čl. 6 ods. 1 písm. a) a čl. 7 Nariadenia Európskeho parlamentu a Rady (EÚ) 2016/679 z 27. apríla 2016 o ochrane fyzických osôb pri spracúvaní osobných údajov a o voľnom pohybe takýchto údajov a zákona č. 18/2018 Z. z. o ochrane osobných údajov v znení neskorších predpisov, vrátane súhlasu<text:s/></text:span><text:span text:style-name="T185">s vyhotovova</text:span><text:span text:style-name="T186">ním audiovizuálnej dokumentácie,</text:span><text:span text:style-name="T187"><text:s/></text:span></text:p>
        </text:list-item>
        <text:list-item>
          <text:p text:style-name="P188">v prípade záujmu o zapojenie sa do viacerých podaktivít projektu súbežne,<text:s/>oznámiť túto skutočnosť MPSVR SR.<text:s/>Zmluvné strany sa dohodli, že v prípade zapojenia<text:s/>poskytovateľa<text:s/>do ďalšej podaktivity uzavrú dodatok k tejto zmluve upravujúci vzájomné práva a povinnosti vo vzťahu k novej podaktivite,<text:s/></text:p>
        </text:list-item>
        <text:list-item>
          <text:p text:style-name="P189">zabezpečovať<text:s/>MPSVR SR alebo príslušným<text:s/>užívateľom<text:s/><text:s/>adekvátne<text:s/>priestory pre aktivity, ktoré budú realizované pre<text:s/>poskytovateľa<text:s/>alebo priamo v<text:s/>zariadení, a to v termínoch a po dohode s <text:s/>MPSVR<text:s/>SR<text:s/>alebo užívateľmi,<text:s/></text:p>
        </text:list-item>
        <text:list-item>
          <text:p text:style-name="P190">zabezpečiť účasť zamestnancov<text:s/>predmetnej sociálnej služby (s vlastným ID)<text:s/>na<text:s/>činnostiach, ktoré<text:s/>realizujú<text:s/>užívatelia<text:s/>projektu<text:s/>v požadovanom počte<text:s/>a profesijnej štruktúre<text:s/>účastníkov vzdelávania<text:s/>vo vzťahu k zameraniu<text:s/>činností:<text:s/></text:p>
          <text:list text:continue-numbering="true">
            <text:list-item>
              <text:p text:style-name="P191">individuálne<text:s/>a skupinové konzultácie</text:p>
            </text:list-item>
            <text:list-item>
              <text:p text:style-name="P192">akreditované vzdelávanie (relevantné pre podaktivitu 2.2)</text:p>
            </text:list-item>
            <text:list-item>
              <text:p text:style-name="P193">podpora<text:s/>pri implementácii<text:s/>transformačného plánu (relevantné pre podaktivitu 2.1<text:s/>a 2.2)</text:p>
            </text:list-item>
            <text:list-item>
              <text:p text:style-name="P194">príprava hodnotiacich správ s odporúčaním na revíziu transformačného plánu<text:s/>(relevantné pre podaktivitu 2.1)</text:p>
            </text:list-item>
            <text:list-item>
              <text:p text:style-name="P195">supervízie nad rámec zákonom stanovených supervízií (relevantné pre podaktivity 2.1, 2.2)</text:p>
            </text:list-item>
          </text:list>
        </text:list-item>
      </text:list>
      <text:p text:style-name="P196"/>
      <text:list text:style-name="LFO3" text:continue-numbering="true">
        <text:list-item>
          <text:p text:style-name="P197">MPSVR<text:s/>SR<text:s/>sa pri implementácii<text:s/>projektu<text:s/>zaväzuje najmä:<text:s/></text:p>
        </text:list-item>
      </text:list>
      <text:list text:style-name="LFO7" text:continue-numbering="true">
        <text:list-item>
          <text:p text:style-name="P198">zabezpečovať koordináciu zapojenia<text:s/>poskytovateľa<text:s/>do<text:s/>jednotlivých<text:s/>aktivít v rámci<text:s/>projektu,</text:p>
        </text:list-item>
        <text:list-item>
          <text:p text:style-name="P199">realizovať<text:s/>konzultácie a ďalšie<text:s/>podporné činnosti<text:s/>v súlade s podaktivitami projektu,</text:p>
        </text:list-item>
        <text:list-item>
          <text:p text:style-name="P200">poskytnúť zamestnancom poskytovateľa<text:s/>podľa potreby individuálnu a skupinovú<text:s/>supervíziu v maximálnom rozsahu pre danú podaktivitu (relevantné pre podaktivity 2.1, 2.2),</text:p>
        </text:list-item>
        <text:list-item>
          <text:p text:style-name="P201">požadovať od<text:s/>poskytovateľa<text:s/>iba nevyhnutné informácie, ktoré nie je možné získať z iných prístupných zdrojov.</text:p>
        </text:list-item>
      </text:list>
      <text:p text:style-name="P202"/>
      <text:p text:style-name="P203"/>
      <text:p text:style-name="P204"><text:span text:style-name="T205">Článok III</text:span></text:p>
      <text:p text:style-name="P206"><text:span text:style-name="T207">Povinnosť poskytovať informácie</text:span></text:p>
      <text:p text:style-name="P208"/>
      <text:list text:style-name="LFO9" text:continue-numbering="true">
        <text:list-item>
          <text:p text:style-name="P209">Poskytovateľ je povinný<text:s/>na žiadosť<text:s/>MPSVR<text:s/>SR<text:s/>bezodkladne predložiť informácie a<text:s/>dokumentáciu súvisiacu s charakterom a postavením poskytovateľa, ako aj dokumentáciu, ktorá akokoľvek<text:s/>súvisí s realizáciou aktivít<text:s/>projektu.<text:s/></text:p>
        </text:list-item>
        <text:list-item>
          <text:p text:style-name="P210">Poskytovateľ<text:s/>je<text:s/>zodpovedný<text:s/>za presnosť, správnosť, pravdivosť a úplnosť všetkých informácií poskytovaných<text:s/>MPSVR<text:s/>SR, ako aj dokumentácie,<text:s/>predkladanej v zmysle čl.<text:s/>II<text:s/>bodu 3<text:s/>a 4<text:s/>zmluvy.</text:p>
        </text:list-item>
        <text:list-item>
          <text:p text:style-name="P211">Zmluvné strany sú povinné navzájom si oznamovať všetky informácie a relevantné skutočnosti, ktoré by mohli ovplyvniť úspešnú realizáciu<text:s/>projektu, resp. ktoré súvisia s implementáciou<text:s/>projektu, a to bez zbytočného odkladu; inak zodpovedajú za škodu, spôsobenú zavineným nesplnením tejto povinnosti<text:s/>v celom rozsahu.<text:s/></text:p>
        </text:list-item>
      </text:list>
      <text:p text:style-name="P212"/>
      <text:p text:style-name="P213"/>
      <text:p text:style-name="P214"><text:span text:style-name="T215">Článok<text:s/></text:span><text:span text:style-name="T216">I</text:span><text:span text:style-name="T217">V</text:span></text:p>
      <text:p text:style-name="P218"><text:span text:style-name="T219">Kontrola kvality zabezpečovaných činností</text:span></text:p>
      <text:p text:style-name="P220"/>
      <text:list text:style-name="LFO15" text:continue-numbering="true">
        <text:list-item>
          <text:p text:style-name="P221">Poskytovateľ<text:s/>má právo identifikovať nedostatky týkajúce sa kvality zabezpečovaných<text:s/>podporných<text:s/>aktivít, resp. iných aktivít a činností v rámci<text:s/>projektu<text:s/>a <text:s/>požadovať zo strany<text:s/>MPSVR<text:s/>SR<text:s/>v primeranom čase<text:s/>ich nápravu.<text:s/></text:p>
        </text:list-item>
        <text:list-item>
          <text:p text:style-name="P222">Identifikované nedostatky oznamuje<text:s/>poskytovateľ<text:s/>písomne<text:s/>s potvrdením o úspešnom doručení zásielky, alebo elektronicky (prostredníctvom mailu, alebo Ústredného portálu<text:s/>verejnej<text:s/>správy), bezodkladne po ich vzniku.<text:s/>MPSVR<text:s/>SR<text:s/>je povinné zaslať<text:s/>stanovisko k nedostatkom, písomne alebo elektronicky (prostredníctvom mailu, alebo Ústredného portálu<text:s/>verejnej<text:s/>správy), identifikovaným podľa prvej vety bodu<text:s/>1<text:s/>tohto článku zmluvy, ak bola o takéto stanovisko požiadaná,<text:s/>a v prípade uznania identifikovaných nedostatkov, prijať primerané a účelné<text:s/>nápravné opatrenia.</text:p>
        </text:list-item>
      </text:list>
      <text:p text:style-name="P223"><text:s/></text:p>
      <text:p text:style-name="P224"><text:span text:style-name="T225">Článok V</text:span></text:p>
      <text:p text:style-name="P226"><text:span text:style-name="T227">Komunikácia zmluvných strán a počítanie času</text:span></text:p>
      <text:p text:style-name="P228"/>
      <text:list text:style-name="LFO16" text:continue-numbering="true">
        <text:list-item>
          <text:p text:style-name="P229">Zmluvné strany sa dohodli, že ich vzájomná<text:s/>komunikácia súvisiaca s touto zmluvou<text:s/>môže prebiehať<text:s/>písomnou<text:s/>formou (prostredníctvom doporučenej zásielky, prostredníctvom kuriéra alebo osobným doručením zásielky do podateľne zmluvnej strany), alebo elektronickou<text:s/>formou<text:s/>prostredníctvom<text:s/>e-mailu, alebo Ústredného portálu štátnej správy.<text:s/></text:p>
        </text:list-item>
        <text:list-item>
          <text:p text:style-name="P230">Zmluvné strany<text:s/>sa dohodli, že v prípade písomnej komunikácie, ak<text:s/>zmluvná strana neprevezme zásielku zasielanú doporučenou poštou a uloženú na pošte,<text:s/>siedmy pracovný deň od uloženia na pošte sa bude považovať za deň doručenia zásielky. Pokiaľ nemožno zásielku doručiť adresátovi a zásielka nebola uložená na pošte, odosielateľ zaslanie zopakuje<text:s/>a adresát bude kontaktovaný elektronicky. Ak ani na druhý pokus nemožno zásielku adresátovi doručiť a zásielka nebola uložená na pošte, považuje sa zásielka za doručenú momentom jej vrátenia odosielateľovi.<text:s/></text:p>
        </text:list-item>
        <text:list-item>
          <text:p text:style-name="P231">Vzájomná komunikácia zmluvných strán súvisiaca s touto zmluvou môže prebiehať aj v elektronickej forme prostredníctvom e-mailu,<text:s/>pričom zmluvné strany budú vzájomne, pre elektronickú formu komunikácie, záväzne používať tieto e-mailové adresy:<text:s/></text:p>
        </text:list-item>
      </text:list>
      <text:p text:style-name="P232"/>
      <text:p text:style-name="P233"><text:span text:style-name="T234">MPSVR</text:span><text:span text:style-name="T235"><text:s/>SR</text:span><text:span text:style-name="T236">:</text:span><text:span text:style-name="T237"><text:s/></text:span><text:span text:style-name="T238">np.pks</text:span><text:span text:style-name="T239">@</text:span><text:span text:style-name="T240">employment</text:span><text:span text:style-name="T241">.gov.sk<text:s/></text:span></text:p>
      <text:p text:style-name="P242"><text:span text:style-name="T243">Poskytovateľ</text:span><text:span text:style-name="T244">:</text:span><text:span text:style-name="T245"><text:s/></text:span></text:p>
      <text:p text:style-name="P246"><text:s/></text:p>
      <text:list text:style-name="LFO16" text:continue-numbering="true">
        <text:list-item>
          <text:p text:style-name="P247">Zmluvné strany sa dohodli, že vzájomná komunikácia bude prebiehať výhradne v slovenskom jazyku.<text:s/></text:p>
        </text:list-item>
        <text:list-item>
          <text:p text:style-name="P248">Pre plynutie<text:s/>času<text:s/>a počítanie<text:s/>lehôt platia ustanovenia zákona č.<text:s/>71/1967 Zb. o správnom konaní (Správny poriadok) v znení neskorších predpisov.<text:s/></text:p>
        </text:list-item>
      </text:list>
      <text:p text:style-name="P249"/>
      <text:p text:style-name="P250"><text:span text:style-name="T251">Článok VI</text:span></text:p>
      <text:soft-page-break/>
      <text:p text:style-name="P252">Kontrola a audit</text:p>
      <text:p text:style-name="P253"/>
      <text:list text:style-name="LFO18" text:continue-numbering="true">
        <text:list-item>
          <text:p text:style-name="P254">Oprávnené osoby na výkon kontroly/auditu sú :<text:s/></text:p>
        </text:list-item>
      </text:list>
      <text:list text:style-name="LFO19" text:continue-numbering="true">
        <text:list-item>
          <text:p text:style-name="P255">MPSVR<text:s/>SR<text:s/>a ňou<text:s/>poverené osoby,<text:s/></text:p>
        </text:list-item>
        <text:list-item>
          <text:p text:style-name="P256">Riadiaci orgán<text:s/>pre<text:s/>Program Slovensko,<text:s/></text:p>
        </text:list-item>
        <text:list-item>
          <text:p text:style-name="P257">Útvar<text:s/>finančnej kontroly a ním<text:s/>poverené osoby,<text:s/></text:p>
        </text:list-item>
        <text:list-item>
          <text:p text:style-name="P258">Najvyšší kontrolný úrad SR, príslušná Správa finančnej kontroly, Certifikačný orgán a nimi poverené osoby,<text:s/></text:p>
        </text:list-item>
        <text:list-item>
          <text:p text:style-name="P259">Orgán auditu, jeho spolupracujúce orgány a nimi poverené osoby,<text:s/></text:p>
        </text:list-item>
        <text:list-item>
          <text:p text:style-name="P260">Splnomocnení zástupcovia Európskej Komisie a Európskeho dvora audítorov,<text:s/></text:p>
        </text:list-item>
        <text:list-item>
          <text:p text:style-name="P261">Osoby prizvané orgánmi, uvedenými v písm. a) až d),<text:s/>v súlade s príslušnými právnymi predpismi SR a EÚ.<text:s/></text:p>
        </text:list-item>
      </text:list>
      <text:p text:style-name="P262"/>
      <text:list text:style-name="LFO18" text:continue-numbering="true">
        <text:list-item>
          <text:p text:style-name="P263">Poskytovateľ<text:s/>sa zaväzuje, že umožní výkon kontroly/auditu zo strany oprávnených osôb na výkon kontroly/auditu v zmysle príslušných právnych predpisov SR a EÚ, tejto<text:s/>zmluvy a zmluvy o NFP.<text:s/></text:p>
        </text:list-item>
        <text:list-item>
          <text:p text:style-name="P264">Poskytovateľ<text:s/>je<text:s/>povinný<text:s/>poskytnúť na požiadanie oprávnených osôb na výkon kontroly v zmysle čl.<text:s/>VI<text:s/>zmluvy kedykoľvek súčinnosť pri preukazovaní realizácie<text:s/>projektu.</text:p>
        </text:list-item>
        <text:list-item>
          <text:p text:style-name="P265">Poskytovateľ<text:s/>je<text:s/>povinný<text:s/>zabezpečiť pri kontrole/audite prítomnosť zodpovedných osôb, vytvoriť primerané podmienky na riadne a včasné vykonanie kontroly/auditu a zdržať sa konania, ktoré by mohlo ohroziť začatie a riadny priebeh výkonu kontroly/auditu.<text:s/></text:p>
        </text:list-item>
      </text:list>
      <text:p text:style-name="P266"/>
      <text:p text:style-name="P267"><text:span text:style-name="T268">Článok VII</text:span></text:p>
      <text:p text:style-name="P269">Zmena zmluvy</text:p>
      <text:p text:style-name="P270"/>
      <text:list text:style-name="LFO22" text:continue-numbering="true">
        <text:list-item>
          <text:p text:style-name="P271">Zmluvu je možné meniť alebo dopĺňať len na základe vzájomnej dohody zmluvných strán, pričom akékoľvek zmeny a doplnky musia byť vykonané vo forme písomného a očíslovaného dodatku k tejto<text:s/>zmluve.<text:s/></text:p>
        </text:list-item>
        <text:list-item>
          <text:p text:style-name="P272">Poskytovateľ<text:s/>je<text:s/>povinný<text:s/>oznámiť<text:s/>MPSVR<text:s/>SR<text:s/>všetky zmeny a skutočnosti, ktoré majú vplyv na plnenie zmluvy alebo súvisia s plnením tejto<text:s/>zmluvy alebo sa akýmkoľvek spôsobom tejto zmluvy týkajú alebo môžu týkať, a to aj v prípade, ak má poskytovateľ<text:s/>pochybnosť o dodržiavaní svojich záväzkov vyplývajúcich z tejto zmluvy,<text:s/>a to bezodkladne od ich vzniku, inak zodpovedá za škodu, spôsobenú zavineným nesplnením tejto povinnosti v celom rozsahu. <text:s/><text:s/></text:p>
        </text:list-item>
      </text:list>
      <text:p text:style-name="P273"/>
      <text:p text:style-name="P274"><text:span text:style-name="T275">Článok<text:s/></text:span><text:span text:style-name="T276">VIII</text:span></text:p>
      <text:p text:style-name="P277">Spôsoby ukončenia a zániku zmluvy</text:p>
      <text:list text:style-name="LFO33" text:continue-numbering="true">
        <text:list-item>
          <text:p text:style-name="P278">Zmluva nadobúda platnosť dňom jej podpisu zmluvnými stranami a účinnosť dňom nasledujúcim po dni jej zverejnenia MPSVR<text:s/>SR<text:s/>v súlade so zákonom č. 211/2000 Z. z. o slobodnom prístupe k informáciám a o zmene a doplnení niektorých zákonov (zákon o slobode informácií) v znení neskorších predpisov<text:s/>v Centrálnom registri zmlúv.<text:s/></text:p>
        </text:list-item>
        <text:list-item>
          <text:p text:style-name="P279">Zmluva sa uzatvára na dobu určitú v závislosti od dĺžky realizácie podaktivity, do ktorej sa poskytovateľ zapája, v súlade Prílohou č. 2.<text:s/></text:p>
        </text:list-item>
        <text:list-item>
          <text:p text:style-name="P280">Riadne ukončenie zmluvného vzťahu nastane uplynutím doby, na ktorú bola<text:s/>zmluva uzatvorená.</text:p>
        </text:list-item>
        <text:list-item>
          <text:p text:style-name="P281">Mimoriadne ukončenie zmluvného vzťahu nastáva dohodou zmluvných strán alebo odstúpením od<text:s/>zmluvy.<text:s/></text:p>
        </text:list-item>
        <text:list-item>
          <text:p text:style-name="P282">Od zmluvy môže<text:s/>poskytovateľ<text:s/>alebo<text:s/>MPSVR<text:s/>SR<text:s/>odstúpiť v<text:s/>prípade podstatného porušenia zmluvy a ďalej v prípadoch, ktoré ustanovujú právne predpisy SR.<text:s/></text:p>
        </text:list-item>
        <text:list-item>
          <text:p text:style-name="P283">Porušenie zmluvy je podstatné, ak strana porušujúca zmluvu vedela v čase uzavretia zmluvy alebo v tomto čase bolo rozumné predvídať s prihliadnutím na účel<text:s/>zmluvy, ktorý vyplynul z jej obsahu alebo z okolností, za ktorých bola zmluva uzavretá, že druhá zmluvná strana nebude mať záujem na plnení povinností pri takom porušení zmluvy alebo v prípade, ak tak ustanovuje<text:s/>zmluva.<text:s/></text:p>
        </text:list-item>
        <text:list-item>
          <text:p text:style-name="P284">Na účely zmluvy sa za podstatné porušenie<text:s/>zmluvy zo strany<text:s/>poskytovateľa<text:s/>považuje najmä:<text:s/></text:p>
        </text:list-item>
      </text:list>
      <text:list text:style-name="LFO25" text:continue-numbering="true">
        <text:list-item>
          <text:p text:style-name="P285">vznik nepredvídaných okolností na strane<text:s/>poskytovateľa, ktoré zásadne zmenia podmienky plnenia zmluvy a realizácie<text:s/>projektu<text:s/>a súčasne nejde o okolnosti vylučujúce zodpovednosť;<text:s/></text:p>
        </text:list-item>
        <text:list-item>
          <text:p text:style-name="P286">preukázané porušenie právnych predpisov SR v rámci realizácie projektu;<text:s/></text:p>
        </text:list-item>
        <text:list-item>
          <text:p text:style-name="P287">porušenie záväzkov vyplývajúcich z vecnej alebo časovej realizácie projektu a/alebo nesplnenie podmienok a povinností, ktoré poskytovateľovi<text:s/>vyplývajú zo zmluvy;<text:s/></text:p>
        </text:list-item>
        <text:list-item>
          <text:p text:style-name="P288">zastavenie realizácie<text:s/>projektu<text:s/>z neopodstatnených dôvodov;<text:s/></text:p>
        </text:list-item>
        <text:list-item>
          <text:p text:style-name="P289">poskytnutie nepravdivých a zavádzajúcich informácií, resp. neposkytovanie<text:s/>úplných<text:s/>informácií v súlade s podmienkami zmluvy zo strany<text:s/>poskytovateľa;<text:s/></text:p>
        </text:list-item>
        <text:list-item>
          <text:p text:style-name="P290">Na účely zmluvy sa za podstatné porušenie zmluvy zo strany<text:s/>MPSVR<text:s/>SR<text:s/>považuje:<text:s/></text:p>
        </text:list-item>
      </text:list>
      <text:list text:style-name="LFO28" text:continue-numbering="true">
        <text:list-item>
          <text:list>
            <text:list-item>
              <text:p text:style-name="P291">vznik nepredvídaných okolností na strane<text:s/>MPSVR<text:s/>SR, ktoré zásadne zmenia podmienky<text:s/>plnenia zmluvy a realizácie projektu<text:s/>a súčasne nejde o okolnosti vylučujúce zodpovednosť;<text:s/></text:p>
            </text:list-item>
            <text:list-item>
              <text:p text:style-name="P292">preukázané porušenie právnych predpisov SR v rámci realizácie projektu;<text:s/></text:p>
            </text:list-item>
            <text:list-item>
              <text:p text:style-name="P293">porušenie záväzkov,<text:s/>vyplývajúcich z tejto zmluvy.<text:s/></text:p>
            </text:list-item>
          </text:list>
        </text:list-item>
      </text:list>
      <text:list text:style-name="LFO31" text:continue-numbering="true">
        <text:list-item>
          <text:p text:style-name="P294">V prípade podstatného porušenia<text:s/>zmluvy<text:s/>je zmluvná strana oprávnená od zmluvy odstúpiť okamžite po tom, ako<text:s/>sa o tomto porušení dozvedela.<text:s/></text:p>
        </text:list-item>
      </text:list>
      <text:list text:style-name="LFO32" text:continue-numbering="true">
        <text:list-item>
          <text:p text:style-name="P295">Ak splneniu povinnosti<text:s/>zmluvnej strany bráni okolnosť vylučujúca zodpovednosť (vis maior), nepovažuje sa to za podstatné porušenie tejto zmluvy. Za okolnosť vylučujúcu zodpovednosť sa považuje prekážka, ktorá nastala nezávisle od vôle zmluvnej strany a bráni jej v splnení jej povinnosti, ak nemožno rozumne predpokladať, že by zmluvná strana túto prekážku alebo jej následky odvrátila alebo prekonala, a ďalej že by v čase vzniku záväzku túto prekážku predvídala. Účinky vylučujúce zodpovednosť sú obmedzené iba na dobu, dokiaľ trvá prekážka, s ktorou sú tieto účinky spojené. Zodpovednosť zmluvnej strany nevylučuje prekážka, ktorá nastala až v čase, keď bola zmluvná strana v omeškaní s plnením svojej povinnosti, alebo vznikla z jej hospodárskych pomerov.<text:s/></text:p>
        </text:list-item>
        <text:list-item>
          <text:p text:style-name="P296">Zmluvná strana, ktorá spôsobila svojím konaním odstúpenie od tejto<text:s/>zmluvy, je povinná na základe žiadosti, ostatným zmluvným stranám uhradiť náklady, ktoré im preukázateľne z uvedeného dôvodu vznikli.<text:s/></text:p>
        </text:list-item>
        <text:list-item>
          <text:p text:style-name="P297">Odstúpenie od zmluvy je účinné dňom doručenia písomného oznámenia o odstúpení<text:s/>od zmluvy druhej<text:s/>zmluvnej strane,<text:s/>spolu s uvedením dôvodu porušenia zmluvy.</text:p>
        </text:list-item>
      </text:list>
      <text:p text:style-name="P298"/>
      <text:p text:style-name="P299"><text:span text:style-name="T300">Článok<text:s/></text:span><text:span text:style-name="T301">I</text:span><text:span text:style-name="T302">X</text:span></text:p>
      <text:p text:style-name="P303"><text:span text:style-name="T304">Spoločné a záverečné ustanovenia</text:span></text:p>
      <text:list text:style-name="LFO37" text:continue-numbering="true">
        <text:list-item>
          <text:p text:style-name="P305">Osoby oprávnené konať v mene poskytovateľa<text:s/>(štatutárny orgán a v prípade udelenia plnej moci aj splnomocnený zástupca) sú uvedené v prílohe č. 1<text:s/>zmluvy spolu s ich podpisovým vzormi a plnými mocami. Poskytovateľ<text:s/>je povinný<text:s/>bezodkladne oznámiť<text:s/>MPSVR<text:s/>SR<text:s/>zmenu alebo doplnenie týchto oprávnených osôb a doručiť<text:s/>MPSVR<text:s/>SR<text:s/>nové podpisové vzory a v prípade zmeny alebo doplnenia zástupcu aj novú plnú moc. V<text:s/>prípade zmeny zástupcu je <text:s/>poskytovateľ povinný<text:s/>bezodkladne<text:s/>doručiť aj odvolanie alebo výpoveď plnej moci na predchádzajúceho zástupcu.<text:s/></text:p>
        </text:list-item>
        <text:list-item>
          <text:p text:style-name="P306">Zmluvné strany sa dohodli, že v prípade každej zmeny právnej<text:s/>úpravy a dokumentov, na ktoré zmluva odkazuje, platí, že právne vzťahy vzniknuté pred nadobudnutím účinnosti zmeny sa spravujú ich účinným znením; vznik týchto právnych vzťahov, ako aj nároky z nich vzniknuté pred nadobudnutím účinnosti zmeny sa však posudzujú podľa doterajšieho znenia, ak<text:s/>zmluva neustanovuje<text:s/>inak.<text:s/></text:p>
        </text:list-item>
        <text:list-item>
          <text:p text:style-name="P307">Ak<text:s/>sa akékoľvek ustanovenie tejto zmluvy stane neplatným v dôsledku jeho rozporu s právnymi predpismi SR a EÚ,<text:s/>nespôsobí to neplatnosť celej zmluvy. Zmluvné strany sa v takomto<text:s/>prípade zaväzujú bezodkladne vzájomným rokovaním nahradiť neplatné zmluvné ustanovenie novým platným ustanovením tak, aby zostal zachovaný účel<text:s/>zmluvy a obsah jednotlivých ustanovení tejto zmluvy.<text:s/></text:p>
        </text:list-item>
        <text:list-item>
          <text:p text:style-name="P308">V prípade nejasností alebo otázok, ktoré vzniknú v súvislosti s aplikáciou alebo s výkladom tejto zmluvy, je subjektom, oprávneným na podávanie doktrinálneho výkladu<text:s/>jednotlivých ustanovení tejto zmluvy, výhradne<text:s/>MPSVR<text:s/>SR, a to písomnou formou.<text:s/></text:p>
        </text:list-item>
        <text:list-item>
          <text:p text:style-name="P309">Všetky spory, ktoré vzniknú z tejto zmluvy, vrátane sporov o jej platnosť, výklad alebo ukončenie, sú zmluvné strany povinné prednostne riešiť najmä v zmysle zákonov, na ktoré zmluva odkazuje, resp. vzájomnými zmierovacími rokovaniami a dohodami v súlade so všeobecne záväznými právnymi predpismi SR. V<text:s/>prípade, že sa vzájomné spory zmluvných strán vzniknuté v súvislosti s plnením záväzkov podľa zmluvy alebo<text:s/>v súvislosti s ňou nevyriešia, zmluvné strany sa dohodli a súhlasia, že všetky spory vzniknuté zo zmluvy, vrátane sporov o jej platnosť, výklad alebo ukončenie, budú riešené na miestne a vecne príslušnom súde Slovenskej republiky podľa právneho poriadku Slovenskej republiky.<text:s/></text:p>
        </text:list-item>
        <text:list-item>
          <text:p text:style-name="P310">Táto zmluva je vyhotovená v štyroch<text:s/>podpísaných<text:s/>rovnopisoch/elektronicky<text:s/>s potvrdením o úspešnom doručení zásielky, pričom po<text:s/>podpise zmluvy dva rovnopisy<text:s/>dostane<text:s/>poskytovateľ<text:s/>a dva rovnopisy dostane<text:s/>MPSVR<text:s/>SR.<text:s/></text:p>
        </text:list-item>
        <text:list-item>
          <text:p text:style-name="P311">Zmluvné strany vyhlasujú, že si text tejto zmluvy riadne a dôsledne prečítali, jej obsahu a právnym účinkom z nej vyplývajúcich porozumeli, ich zmluvné prejavy sú dostatočne jasné, určité a zrozumiteľné,<text:s/>zmluva nie je uzatváraná v tiesni alebo za nápadne nevýhodných podmienok,<text:s/>podpisujúce osoby sú oprávnené k podpisu tejto zmluvy a na znak súhlasu ju podpísali.<text:s/></text:p>
        </text:list-item>
        <text:list-item>
          <text:p text:style-name="P312">Zmluvné<text:s/>strany<text:s/>sa týmto výslovne zaväzujú, že neprevedú<text:s/>nijaké práva a povinnosti (záväzky) vyplývajúce zo zmluvy, resp. jej časti na iný subjekt, bez predchádzajúceho písomného súhlasu zmluvných strán;<text:s/>uvedené neplatí, ak ide o:<text:s/></text:p>
        </text:list-item>
      </text:list>
      <text:list text:style-name="LFO35" text:continue-numbering="true">
        <text:list-item>
          <text:list>
            <text:list-item>
              <text:p text:style-name="P313">prevod/prechod organizácie s právnym nástupníctvom,<text:s/></text:p>
            </text:list-item>
            <text:list-item>
              <text:p text:style-name="P314">prevod/prechod práv a povinností, ku ktorému došlo v dôsledku zmeny právnej úpravy.<text:s/></text:p>
            </text:list-item>
          </text:list>
        </text:list-item>
      </text:list>
      <text:list text:style-name="LFO37" text:continue-numbering="true">
        <text:list-item>
          <text:p text:style-name="P315">V prípade porušenia tejto povinnosti<text:s/>podľa predchádzajúceho bodu tohto článku zmluvy<text:s/>jednou zo zmluvných strán, bude zmluva o prevode (postúpení) zmluvných záväzkov neplatná.<text:s/></text:p>
        </text:list-item>
        <text:list-item>
          <text:p text:style-name="P316">Neoddeliteľnou súčasťou tejto zmluvy sú prílohy, a to:</text:p>
        </text:list-item>
      </text:list>
      <text:p text:style-name="P317">Príloha č. 1 – Plnomocenstvo s podpisovým vzorom</text:p>
      <text:p text:style-name="P318">Príloha č. 2 – Podaktivita a obdobie realizácie</text:p>
      <text:p text:style-name="P319"/>
      <text:p text:style-name="P320"/>
      <text:p text:style-name="P321">Za<text:s/>MPSVR<text:s/>SR<text:s/>v Bratislave, dňa:<text:s/>.............................................................<text:tab/><text:tab/><text:tab/></text:p>
      <text:p text:style-name="P322"/>
      <text:p text:style-name="P323"><text:span text:style-name="T324">Za poskytovateľa</text:span><text:span text:style-name="T325"><text:s/>v ................................., dňa:<text:s/></text:span><text:span text:style-name="T326">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Hypertextovéprepojenie" style:display-name="Hypertextové prepojenie" style:family="text" style:parent-style-name="Predvolenépísmoodseku">
      <style:text-properties style:use-window-font-color="true" style:text-underline-type="none"/>
    </style:style>
    <style:style style:name="NázevCZDE" style:display-name="Název CZ/DE" style:family="paragraph" style:parent-style-name="Normálny">
      <style:paragraph-properties fo:margin-bottom="0in" style:line-height-at-least="0.1666in"/>
      <style:text-properties style:font-name="Arial" fo:font-size="12.5pt" style:font-size-asian="12.5pt" style:font-size-complex="9pt" fo:language="en" fo:country="US" fo:hyphenate="false"/>
    </style:style>
    <style:style style:name="NázevCZDEChar" style:display-name="Název CZ/DE Char" style:family="text" style:parent-style-name="Predvolenépísmoodseku">
      <style:text-properties style:font-name="Arial" fo:font-size="12.5pt" style:font-size-asian="12.5pt" style:font-size-complex="9pt" fo:language="en" fo:country="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mená Katarína</meta:initial-creator>
    <dc:creator>Becová Dana</dc:creator>
    <meta:creation-date>2025-04-01T09:26:00Z</meta:creation-date>
    <dc:date>2025-04-01T09:26:00Z</dc:date>
    <meta:print-date>2016-08-17T11:52:00Z</meta:print-date>
    <meta:template xlink:href="Normal" xlink:type="simple"/>
    <meta:editing-cycles>2</meta:editing-cycles>
    <meta:editing-duration>PT0S</meta:editing-duration>
    <meta:document-statistic meta:page-count="7" meta:paragraph-count="40" meta:word-count="2992" meta:character-count="20008" meta:row-count="142" meta:non-whitespace-character-count="17056"/>
  </office:meta>
</office:document-meta>
</file>